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36cm" table:align="left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2.013cm"/>
    </style:style>
    <style:style style:name="Таблица1.C" style:family="table-column">
      <style:table-column-properties style:column-width="1.404cm"/>
    </style:style>
    <style:style style:name="Таблица1.D" style:family="table-column">
      <style:table-column-properties style:column-width="1.669cm"/>
    </style:style>
    <style:style style:name="Таблица1.E" style:family="table-column">
      <style:table-column-properties style:column-width="2.171cm"/>
    </style:style>
    <style:style style:name="Таблица1.G" style:family="table-column">
      <style:table-column-properties style:column-width="1.748cm"/>
    </style:style>
    <style:style style:name="Таблица1.H" style:family="table-column">
      <style:table-column-properties style:column-width="2.251cm"/>
    </style:style>
    <style:style style:name="Таблица1.I" style:family="table-column">
      <style:table-column-properties style:column-width="4.02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6.629cm"/>
    </style:style>
    <style:style style:name="Таблица2.B" style:family="table-column">
      <style:table-column-properties style:column-width="10.37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8.785cm" table:align="left"/>
    </style:style>
    <style:style style:name="Таблица3.A" style:family="table-column">
      <style:table-column-properties style:column-width="1.055cm"/>
    </style:style>
    <style:style style:name="Таблица3.B" style:family="table-column">
      <style:table-column-properties style:column-width="2.06cm"/>
    </style:style>
    <style:style style:name="Таблица3.C" style:family="table-column">
      <style:table-column-properties style:column-width="1.82cm"/>
    </style:style>
    <style:style style:name="Таблица3.D" style:family="table-column">
      <style:table-column-properties style:column-width="1.348cm"/>
    </style:style>
    <style:style style:name="Таблица3.E" style:family="table-column">
      <style:table-column-properties style:column-width="2.219cm"/>
    </style:style>
    <style:style style:name="Таблица3.G" style:family="table-column">
      <style:table-column-properties style:column-width="1.797cm"/>
    </style:style>
    <style:style style:name="Таблица3.H" style:family="table-column">
      <style:table-column-properties style:column-width="2.272cm"/>
    </style:style>
    <style:style style:name="Таблица3.I" style:family="table-column">
      <style:table-column-properties style:column-width="4.154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7.507cm"/>
    </style:style>
    <style:style style:name="Таблица4.B" style:family="table-column">
      <style:table-column-properties style:column-width="9.491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B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text-align="center" style:justify-single-word="false"/>
      <style:text-properties fo:color="#465963"/>
    </style:style>
    <style:style style:name="P2" style:family="paragraph" style:parent-style-name="Table_20_Contents">
      <style:paragraph-properties fo:margin-top="0cm" fo:margin-bottom="0.499cm"/>
      <style:text-properties fo:color="#465963" style:font-name="arial" fo:font-size="9pt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color="#465963" style:font-name="arial" fo:font-size="9pt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text-properties fo:color="#465963" style:font-name="arial" fo:font-size="9pt" style:font-name-asian="arial" style:font-size-asian="9pt" style:font-name-complex="arial" style:font-size-complex="9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T1" style:family="text">
      <style:text-properties style:font-name="arial" fo:font-size="9pt"/>
    </style:style>
    <style:style style:name="T2" style:family="text">
      <style:text-properties style:font-name="arial" fo:font-size="9pt" fo:font-style="normal" fo:font-weight="normal"/>
    </style:style>
    <style:style style:name="T3" style:family="text">
      <style:text-properties fo:color="#465963" style:font-name="arial" fo:font-size="9pt" style:font-name-asian="arial" style:font-size-asian="9pt" style:font-name-complex="arial" style:font-size-complex="9pt"/>
    </style:style>
    <style:style style:name="T4" style:family="text">
      <style:text-properties fo:font-variant="normal" fo:text-transform="none" fo:color="#465963" style:font-name="arial" fo:font-size="9pt" fo:letter-spacing="normal" fo:font-style="normal"/>
    </style:style>
    <style:style style:name="T5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6" style:family="text">
      <style:text-properties fo:font-variant="normal" fo:text-transform="none" fo:color="#465963" style:font-name="arial" fo:font-size="9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465963" fo:letter-spacing="normal"/>
    </style:style>
    <style:style style:name="T8" style:family="text">
      <style:text-properties fo:font-variant="normal" fo:text-transform="none" fo:color="#008fd7" style:font-name="arial" fo:font-size="9pt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text-position="33% 80%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9">Общество с ограниченной ответственностью</text:span></text:span></text:p>
      <text:p text:style-name="P7"><text:span text:style-name="Strong_20_Emphasis"><text:span text:style-name="T5">«Взлет - Строй»</text:span></text:span></text:p>
      <text:p text:style-name="P7"><text:span text:style-name="Strong_20_Emphasis"><text:span text:style-name="T5">Проектная декларация</text:span></text:span></text:p>
      <text:p text:style-name="P7"><text:span text:style-name="Strong_20_Emphasis"><text:span text:style-name="Emphasis"><text:span text:style-name="T4">Проектная декларация опубликована в газете «Выборг»</text:span></text:span></text:span></text:p>
      <text:p text:style-name="P4"><text:span text:style-name="Strong_20_Emphasis"><text:span text:style-name="Emphasis"><text:span text:style-name="T4">(ООО «Газета  «Выборг»-редакция») № 131(17486) от «04» сентября 2015г.</text:span></text:span></text:span></text:p>
      <text:p text:style-name="P9">по строительству многоквартирного жилого дома «ЯРУС», состоящего из двух корпусов на <text:line-break/>95 квартир: трехэтажный трехподъездный дом (корпус 1) на 50 квартир, трехэтажный трехподъездный дом (корпус 2) на 45 квартир,  расположенных  по адресу: Ленинградская область, Выборгский район, МО «Рощинское городское поселение», пос. Рощино, ул. Тракторная.</text:p>
      <text:p text:style-name="P7"><text:span text:style-name="Strong_20_Emphasis"><text:span text:style-name="T5">Информация о застройщике</text:span></text:span></text:p>
      <text:p text:style-name="P6"><text:span text:style-name="Strong_20_Emphasis"><text:span text:style-name="T5">1. Наименование застройщика: </text:span></text:span><text:span text:style-name="T5">Застройщик: Общество с ограниченной ответственностью «Взлет-Строй» (сокращенное наименование - ООО «Взлет-Строй»).</text:span></text:p>
      <text:p text:style-name="P6"><text:span text:style-name="Strong_20_Emphasis"><text:span text:style-name="T5">2. Место нахождения застройщика</text:span></text:span><text:span text:style-name="T5">: 190008, Санкт-Петербург, ул. Мастерская, д. 9, лит. А</text:span></text:p>
      <text:p text:style-name="P6"><text:span text:style-name="Strong_20_Emphasis"><text:span text:style-name="T5">3. Режим работы застройщика:</text:span></text:span><text:span text:style-name="T5"> с 8.00 до 17.00 по будням. Обед с 13.00 до 14.00. Суббота и воскресение - выходные.</text:span></text:p>
      <text:p text:style-name="P6"><text:span text:style-name="Strong_20_Emphasis"><text:span text:style-name="T5">4. Информация о государственной регистрации застройщика: </text:span></text:span><text:span text:style-name="T5">Общество с ограниченной ответственностью  «Взлет-Строй» зарегистрировано Регистрационной палатой Администрации Санкт-Петербурга 27 апреля 2001 года, Свидетельство о государственной регистрации № 150515. Внесено е ЕГРЮЛ за основным государственным регистрационным номером 1037851033472 Инспекцией МНС РФ по Адмиралтейскому району Санкт-Петербурга от 31 января 2003 года. Свидетельство о внесении записи в ЕГРЮЛ серия 78 № 004335312,  ИНН 7826075676, КПП 783901001.</text:span></text:p>
      <text:p text:style-name="P6"><text:span text:style-name="Strong_20_Emphasis"><text:span text:style-name="T5">5. Информация об учредителях (участниках) застройщика:</text:span></text:span></text:p>
      <text:p text:style-name="P8">Физические лица:</text:p>
      <text:p text:style-name="P8">Спицын Дмитрий Сергеевич - доля 4,12% уставного капитала</text:p>
      <text:p text:style-name="P8">Спицын Роман Сергеевич - доля 4,12% уставного капитала</text:p>
      <text:p text:style-name="P8">Спицына Анна Сергеевна - доля 4,13% уставного капитала</text:p>
      <text:p text:style-name="P8">Спицына Лариса Анатольевна - доля 20,63 %  уставного капитала</text:p>
      <text:p text:style-name="P8">Парфенов Валерий Николаевич -  доля 33 %  уставного капитала</text:p>
      <text:p text:style-name="P8">Кузнецов Андрей Павлович - доля 34 %  уставного капитала</text:p>
      <text:p text:style-name="P6"><text:span text:style-name="Strong_20_Emphasis"><text:span text:style-name="T5">6. Информация о проектах строительства объектов недвижимости, в которых принимал участие застройщик в течение трех лет, предшествующих опубликованию проектной декларации:</text:span></text:span></text:p>
      <text:p text:style-name="P6"><text:span text:style-name="T7">•</text:span><text:span text:style-name="T5">·                 Торгово-развлекательный комплекс по адресу Ленинградская область, Выборгский район, п. Рощино ул. Советская, д. 8. Ленинградская область, Выборгский район, г.п. Рощино, ул.Советская, д. 8. </text:span><text:span text:style-name="Emphasis"><text:span text:style-name="T5">Планируемый срок ввода в эксплуатацию - июнь 2012 года. Фактический срок ввода в эксплуатацию - июнь 2012 года.</text:span></text:span></text:p>
      <text:p text:style-name="P6"><text:span text:style-name="T7">•</text:span><text:span text:style-name="T5">·                 Жилой комплекс «Виктория», с состоящего из 371 квартир, расположенных в одно- и двухэтажных мезонетах, таунхаусах  и дуплексах площадью от 49,7 м2 до 127,2 м2 и нежилых помещений по адресу: Ленинградская область, Выборгский район, МО «Рощинское городское поселение», г.п. Рощино, 1,2,3,4,5,6-Строительный проезд<text:line-break/>(2 очередь строительства) </text:span><text:span text:style-name="Emphasis"><text:span text:style-name="T5">Планируемый срок ввода в эксплуатацию - март 2013 года. Фактический срок ввода в эксплуатацию - апрель 2013 года.</text:span></text:span></text:p>
      <text:p text:style-name="P6"><text:span text:style-name="T7">•</text:span><text:span text:style-name="T5">·                 Жилой комплекс «Садовая горка» со встроенными помещениями состоящего из трех пятиэтажных отдельно стоящих домов на 112 квартир: двухподъездный дом со встроенными помещениями (корпус 1) на 32 квартиры, одноподъездный дом (корпус 2) на 20 и трехподъездный дом (корпус 3) на 60 квартир расположенных  по адресу: Ленинградская область, Выборгский район, МО «Рощинское городское поселение», пос. Рощино, ул. Садовая 15 корпус 1, 2, 3. </text:span><text:span text:style-name="Emphasis"><text:span text:style-name="T5">Планируемый срок ввода в эксплуатацию - март 2014 года. Фактический срок ввода в эксплуатацию - февраль 2014 года.</text:span></text:span></text:p>
      <text:p text:style-name="P6"><text:span text:style-name="Strong_20_Emphasis"><text:span text:style-name="T5">7. Информация о виде лицензируемой деятельности, номере лицензии, сроке ее действия, об органе, выдавшем эту лицензию:</text:span></text:span></text:p>
      <text:p text:style-name="P8">Саморегулируемой организацией Некоммерческое партнерство «Балтийский строительный комплекс» выдано свидетельство № 0441.05-2014-7826075676-С-010 от 27.08.2014 о допуске к определенному виду или видам работ, которые оказывают влияние на безопасность объектов капитального строительства, взамен ранее выданного № 0441.04-2012-7826075676-С-010 от 24.02.2012г. Действительно без ограничения срока и территории его действия.</text:p>
      <text:p text:style-name="P6"><text:span text:style-name="Strong_20_Emphasis"><text:span text:style-name="T5">8. О финансовом результате текущего года:</text:span></text:span><text:span text:style-name="T5"> 7 585 тыс.рублей.</text:span></text:p>
      <text:p text:style-name="P6"><text:soft-page-break/><text:span text:style-name="Strong_20_Emphasis"><text:span text:style-name="T5">9. О размере кредиторской задолженности на день опубликования проектной декларации</text:span></text:span><text:span text:style-name="T5">: 115 847 тыс.руб.</text:span></text:p>
      <text:p text:style-name="P6"><text:span text:style-name="Strong_20_Emphasis"><text:span text:style-name="T5">10. О размере дебиторской задолженности на день опубликования проектной</text:span></text:span><text:span text:style-name="T5"> </text:span><text:span text:style-name="Strong_20_Emphasis"><text:span text:style-name="T5">декларации: </text:span></text:span><text:span text:style-name="T5">116 954 тыс.руб.</text:span></text:p>
      <text:p text:style-name="P7"><text:span text:style-name="Strong_20_Emphasis"><text:span text:style-name="T5">Информация о проекте строительства</text:span></text:span></text:p>
      <text:p text:style-name="P6"><text:span text:style-name="Strong_20_Emphasis"><text:span text:style-name="T5">11. Цель проекта строительства</text:span></text:span></text:p>
      <text:p text:style-name="P8">Проектирование, строительство и ввод в эксплуатацию жилого дома «Ярус», состоящего из двух трехэтажных отдельно стоящих домов на 95 квартир: трехподъездный дом (корпус 1) на 50 квартир, трехподъездный дом (корпус 2) на 45.</text:p>
      <text:p text:style-name="P8">Участие в региональной адресной программе «Переселение граждан из аварийного жилого фонда на территории Ленинградской области в 2013-2017 годах» путем заключения договоров долевого участия в строительстве  в соответствии с требованиями Федерального закона от 30.12.2004 N 214-ФЗ с МО «Рощинское городское поселение» Выборгского района ЛО.</text:p>
      <text:p text:style-name="P6"><text:span text:style-name="Strong_20_Emphasis"><text:span text:style-name="T5">12.  Об этапах и о сроках его реализации:</text:span></text:span><text:span text:style-name="T5"> Плановый срок реализации проекта - <text:line-break/>январь 2017 года.</text:span></text:p>
      <text:p text:style-name="P6"><text:span text:style-name="Strong_20_Emphasis"><text:span text:style-name="T5">13.  О результатах государственной экспертизы проектной документации:</text:span></text:span><text:span text:style-name="T5"> Экспертиза не проводится в отношении проектной документации данного объекта капитального строительства в соответствии со статьей 49 Градостроительного кодекса РФ от 29.12.2004 N 190-ФЗ.</text:span></text:p>
      <text:p text:style-name="P6"><text:span text:style-name="Strong_20_Emphasis"><text:span text:style-name="T5">14.  Информация о разрешении на строительство:</text:span></text:span></text:p>
      <text:p text:style-name="P8">Разрешение на строительство № 47-RU 47505106-0027-2015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14 августа 2015г.</text:p>
      <text:p text:style-name="P6"><text:span text:style-name="Strong_20_Emphasis"><text:span text:style-name="T5">15. О правах застройщика на земельный участок, в том числе о реквизитах правоустанавливающего документа на земельный участок, о собственнике земельного участка (в случае, если застройщик не является собственником земельного участка), о кадастровом номере и площади земельного участка, предоставленного для строительства (создания) многоквартирного дома и (или) иных объектов недвижимости, об элементах благоустройства:</text:span></text:span><text:span text:style-name="T5"> земельный участок принадлежит застройщику на праве аренды на основании договора аренды земельного участка № 6000/4К-15 от 14.07.2015г., зарегистрированного в Управлении Федеральной службы государственной регистрации, кадастра и картографии по Ленинградской области 11.08.2015г. за № 47-47/015-47/015/020/2015-911.1, предоставляемого для размещения многоквартирного жилого дома в границах территории участка из земель населенных пунктов общей площадью 5000,00 кв.м. с кадастровым № 47:01:0701004:1646в целях жилищного строительства - Постановление администрации МО «Выборгский район» ЛО № 1922 от 01.04.2015г., Итогового протокола о результатах аукциона (открытом по составу участников и по форме предложений о цене) по продаже права на заключение договора аренды земельного участка №373-А от 01.07.2015г.</text:span></text:p>
      <text:p text:style-name="P8">Планируемое благоустройство территории решено в соответствии с нормами озеленения, обеспеченности детскими площадками, площадками для отдыха и местами хранения автотранспорта. Благоустройство включает:</text:p>
      <text:p text:style-name="P8">- устройство основного проезда-асфальтированное;</text:p>
      <text:p text:style-name="P8">- покрытий тротуаров - тротуарная плитка;</text:p>
      <text:p text:style-name="P8">- устройство покрытия детской площадки-набивное;</text:p>
      <text:p text:style-name="P8">- установка малых форм - урны, скамьи.</text:p>
      <text:p text:style-name="P8">Площадка под  бытовые отходы предусматривается, сбор и  вывоз бытовых  осуществляется специализированным а/тр. по расписанию. Проектом предусматривается сохранения части зеленых насаждений, восстановление утраченных участков плодородного слоя, посадка новых деревьев и кустарников. Плотная живая изгородь выполняет функции зонирования территории: отделяет детские площадки, разделяет парковки, служит барьером между проезжей частью и жилым домом. Проектом предложен вариант размещения оборудования на детской площадке, в соответствии с  зонами безопасности.</text:p>
      <text:p text:style-name="P6"><text:span text:style-name="Strong_20_Emphasis"><text:span text:style-name="T5">16. О местоположении строящихся (создаваемых) многоквартирного дома и (или) иного объекта недвижимости и об их описании, подготовленном в соответствии с проектной документацией, на основании которой выдано разрешение на строительство:</text:span></text:span></text:p>
      <text:p text:style-name="P6"><text:span text:style-name="Strong_20_Emphasis"><text:span text:style-name="T6">Местоположение:</text:span></text:span><text:span text:style-name="T5"> Ленинградская область, Выборгский район, МО «Рощинское городское поселение», г.п. Рощино (ул. Тракторная).</text:span></text:p>
      <text:p text:style-name="P8">Земельный участок ограничен: с севера - асфальтированной дорогой (ул. Тракторная), с юга - территорией общего пользования (пустырь), с запада - среднеэтажной жилой застройкой и востока - предприятием ОАО «Сельхозтехника». Въезд на территорию устроен: с севера - с улицы Тракторная, с устройством проездов вдоль домов.</text:p>
      <text:p text:style-name="P6"><text:span text:style-name="Strong_20_Emphasis"><text:span text:style-name="T6">Описание:</text:span></text:span><text:span text:style-name="T5"> В границах земельного участка проектом предусмотрено строительство многоквартирного жилого дома, состоящего из двух трехсекционных корпусов трехэтажного объема. Экстерьер здания решён в современном лаконичном простом стиле. Без декоративных  элементов. Выразительность фасада достигается за </text:span><text:soft-page-break/><text:span text:style-name="T5">счёт кирпичной кладки выполненной с декоративной перевязкой швов. В качестве отделки фасада использован фасадный керамический кирпич светло-бежевый. Цоколь здания отделан природным камнем серого цвета.</text:span></text:p>
      <text:p text:style-name="P8">Квартиры имеют базовую отделку: стены - выровнены штукатуркой минимальной толщины, перегородки - шпаклёвка. Перегородки в сан.узлах предусмотрены из влагостойкого пазогребневого гипсового блока. Стены лестничной клетки, тамбура и коридоров общего пользования оштукатурены и окрашены водоэмульсионными красками (группа горючести НГ). Потолки окрашены водоэмульсионной краской. На лестничных площадках и на полу в коридорах керамическая плитка. Стены в техническом подполье без отделки. Полы без отделки. Потолок оштукатурен. Стены в водомерном узле (в соответствии СНиП 2.04.02-84) окрашены водостойкими красками на высоту 1,5м. Полы в водомерном узле плавающие, стяжка с упрочненным верхним слоем топингом. Потолок в водомерном узле оштукатурен. Стены в электрощитовой оштукатурены и окрашены водоэмульсионной краской. Полы в электрощитовой плавающие, стяжка с упрочненным верхним слоем топингом. В помещении для хранения  уборочного инвентаря стены оштукатурены и окрашены водостойкими красками. Потолок оштукатурен.  В зоне установки сантехнических приборов на высоту 1,5м отделка плиткой. Полы в помещении для хранения уборочного инвентаря керамическая плитка.</text:p>
      <text:p text:style-name="P8">Фундамент - ленточный монолитный железобетон. Толщина наружных ж.б. стен - 0,4м. Перекрытия сборные многопустотные ж.б. толщиной 220мм. Для защиты подземной части здания от грунтовых вод предусмотрена наплавляемая гидроизоляция. Утепление подземной части выполнено экструдированным пенополистиролом. Утепление перекрытия между техническим подпольем и жилым этажом минераловатные плиты.</text:p>
      <text:p text:style-name="P8">Надземная несущие стены - кирпичная кладка толщиной 640мм. Перекрытия надземной части сборные многопустотные ж.б. плиты.</text:p>
      <text:p text:style-name="P8">Кровля двухскатная с внешним организованным водостоком. Несущими конструкциями кровли является деревянная стропильная система. Все элементы стропильной системы пропитаны антиперенами и антисептикамию. Перекрытие между 3-м этажом и техническим чердаком выполнено сборными многопустотными ж.б. плитами 220мм и утеплено минераловатой толщиной 200мм. В качестве кровельного материала применена металлочерепица. Кровля имеет ограждение высотой 1,2м и снегоудерживающие устройства.</text:p>
      <text:p text:style-name="P8">Наружные стены имеют следующий состав: наружная кирпичная кладка 120мм из керамического кирпича КОЛПу 1НФ/М150/1,4/50/ГОСТ530-2007; керамический крупноформатный поризованный камень 510мм; внутренняя отделка штукатурка 10мм.</text:p>
      <text:p text:style-name="P8">Межквартирные стены  380мм кладка из керамического кирпича КОРПу 1НФ/М150/1,4/50/ГОСТ530-2007. Межквартирные стены 250мм из газобетонных блоков D600.</text:p>
      <text:p text:style-name="P8">Перегородки в техническом подполье 120мм - кирпич керамический КОРПу 1НФ/М150/1,4/50/ГОСТ530-2007. Перегородки межкомнатные 80мм в надземной части гипсовые пазогребневые блоки, а в санузлах влагостойкие гипсовые пазогребневые блоки.</text:p>
      <text:p text:style-name="P8">Лестничные марши железобетонные сборные.</text:p>
      <text:p text:style-name="P8">Заполнение оконных проёмов выполнено металлопластиковым профилем с двухкамерным стеклопакетом.</text:p>
      <text:p text:style-name="P8">Двери наружные стальные с армированным остеклением полотна утеплённые с уплотнителем в притворах, оборудованные доводчиком. Входные двери квартир стальные глухие. Внутриквартирные двери  устанавливаются в некоторых квартирах по договорённости с бедующими владельцами и выполняются из МДФ. Противопожарные двери первого типа (60мин) устанавливаются в водомерный узел, ГРЩ. Люк ведущий в технический чердак утеплённый с пределом огнестойкости EI 60.</text:p>
      <text:p text:style-name="P8">Ограждения на кровле и лестницах рассчитано на восприятие  нагрузки 0,3кН/м.</text:p>
      <text:p text:style-name="P6"><text:span text:style-name="Strong_20_Emphasis"><text:span text:style-name="T5">17. О количестве в составе строящихся (создаваемых) многоквартирного дома и (или) иного объекта недвижимости самостоятельных частей (квартир в многоквартирном доме, гаражей и иных объектов недвижимости), а также об описании технических характеристик указанных самостоятельных частей в соответствии с проектной документацией:</text:span></text:span></text:p>
      <text:p text:style-name="P6"><text:span text:style-name="Strong_20_Emphasis"><text:span text:style-name="T5">Объёмно-планировочные решения здания выполнены в соответствии с заданием на проектирование:</text:span></text:span></text:p>
      <text:p text:style-name="P6"><text:span text:style-name="Strong_20_Emphasis"><text:span text:style-name="T6">Корпус № 1</text:span></text:span><text:span text:style-name="T5"> состоит из: трех секций</text:span></text:p>
      <text:p text:style-name="P8">Квартиры однокомнатные  площадью от 21,4 до 30,1 м²;</text:p>
      <text:p text:style-name="P8">Двухкомнатные квартиры - от 44,8 до 59,7 м²;</text:p>
      <text:p text:style-name="P8">Трёхкомнатные квартиры - от 59,7 до 75 м²;</text:p>
      <text:p text:style-name="P8">Четырёхкомнатные - от 75 м².</text:p>
      <text:p text:style-name="P6"><text:span text:style-name="Strong_20_Emphasis"><text:span text:style-name="T6">Корпус № 2</text:span></text:span><text:span text:style-name="T5"> состоит из: трех секций</text:span></text:p>
      <text:p text:style-name="P8">Квартиры однокомнатные  площадью от 21,31 до 46,34 м²;</text:p>
      <text:p text:style-name="P8">Двухкомнатные квартиры - от 51,92 до 78,90 м²;</text:p>
      <text:p text:style-name="P8">Квартиры третьего этажа имею антресоль.</text:p>
      <text:p text:style-name="P6"><text:span text:style-name="Strong_20_Emphasis"><text:span text:style-name="T5">18. Объект строительства имеет следующие технико-экономические показатели:</text:span></text:span></text:p>
      <text:p text:style-name="P8"><text:soft-page-break/>Квартирография по проекту корпус 1:</text:p>
      <text:p text:style-name="P10"><draw:frame draw:style-name="fr1" draw:name="Врезка1" text:anchor-type="paragraph" svg:width="18.336cm" draw:z-index="0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B"/><table:table-column table:style-name="Таблица1.G"/><table:table-column table:style-name="Таблица1.H"/><table:table-column table:style-name="Таблица1.I"/><table:table-row><table:table-cell table:style-name="Таблица1.A1" office:value-type="string"><text:p text:style-name="P1">№</text:p></table:table-cell><table:table-cell table:style-name="Таблица1.A1" office:value-type="string"><text:p text:style-name="P3">Тип квартиры</text:p></table:table-cell><table:table-cell table:style-name="Таблица1.A1" office:value-type="string"><text:p text:style-name="P3">Этаж</text:p></table:table-cell><table:table-cell table:style-name="Таблица1.A1" office:value-type="string"><text:p text:style-name="P3">Кол-во комнат</text:p></table:table-cell><table:table-cell table:style-name="Таблица1.A1" office:value-type="string"><text:p text:style-name="P3">Площадь общая</text:p></table:table-cell><table:table-cell table:style-name="Таблица1.A1" office:value-type="string"><text:p text:style-name="P3">Площадь жилая</text:p></table:table-cell><table:table-cell table:style-name="Таблица1.A1" office:value-type="string"><text:p text:style-name="P3">Кол-во всего</text:p></table:table-cell><table:table-cell table:style-name="Таблица1.A1" office:value-type="string"><text:p text:style-name="P3">Площадь квартир</text:p></table:table-cell><table:table-cell table:style-name="Таблица1.A1" office:value-type="string"><text:p text:style-name="P3">Количество жильцов по формуле N+1 (где N - количество комнат)</text:p></table:table-cell></table:table-row><table:table-row><table:table-cell table:style-name="Таблица1.A1" office:value-type="string"><text:p text:style-name="P3">1</text:p></table:table-cell><table:table-cell table:style-name="Таблица1.A1" office:value-type="string"><text:p text:style-name="P3">2к.кв</text:p></table:table-cell><table:table-cell table:style-name="Таблица1.A1" office:value-type="string"><text:p text:style-name="P3">1 - 3</text:p></table:table-cell><table:table-cell table:style-name="Таблица1.A1" office:value-type="string"><text:p text:style-name="P3">2</text:p></table:table-cell><table:table-cell table:style-name="Таблица1.A1" office:value-type="string"><text:p text:style-name="P3">59,7</text:p></table:table-cell><table:table-cell table:style-name="Таблица1.A1" office:value-type="string"><text:p text:style-name="P3">33,0</text:p></table:table-cell><table:table-cell table:style-name="Таблица1.A1" office:value-type="string"><text:p text:style-name="P3">5</text:p></table:table-cell><table:table-cell table:style-name="Таблица1.A1" office:value-type="string"><text:p text:style-name="P3">298,50</text:p></table:table-cell><table:table-cell table:style-name="Таблица1.A1" office:value-type="string"><text:p text:style-name="P3">15</text:p></table:table-cell></table:table-row><table:table-row><table:table-cell table:style-name="Таблица1.A1" office:value-type="string"><text:p text:style-name="P3">2</text:p></table:table-cell><table:table-cell table:style-name="Таблица1.A1" office:value-type="string"><text:p text:style-name="P3">1к.кв</text:p></table:table-cell><table:table-cell office:value-type="string"><text:p text:style-name="P3">1 - 3</text:p></table:table-cell><table:table-cell table:style-name="Таблица1.A1" office:value-type="string"><text:p text:style-name="P3">1</text:p></table:table-cell><table:table-cell table:style-name="Таблица1.A1" office:value-type="string"><text:p text:style-name="P3">21,4</text:p></table:table-cell><table:table-cell table:style-name="Таблица1.A1" office:value-type="string"><text:p text:style-name="P3">13,1</text:p></table:table-cell><table:table-cell table:style-name="Таблица1.A1" office:value-type="string"><text:p text:style-name="P3">6</text:p></table:table-cell><table:table-cell table:style-name="Таблица1.A1" office:value-type="string"><text:p text:style-name="P3">128,40</text:p></table:table-cell><table:table-cell table:style-name="Таблица1.A1" office:value-type="string"><text:p text:style-name="P3">12</text:p></table:table-cell></table:table-row><table:table-row><table:table-cell table:style-name="Таблица1.A1" office:value-type="string"><text:p text:style-name="P3">3</text:p></table:table-cell><table:table-cell table:style-name="Таблица1.A1" office:value-type="string"><text:p text:style-name="P3">1к.кв</text:p></table:table-cell><table:table-cell office:value-type="string"><text:p text:style-name="P3">1 - 3</text:p></table:table-cell><table:table-cell table:style-name="Таблица1.A1" office:value-type="string"><text:p text:style-name="P3">1</text:p></table:table-cell><table:table-cell table:style-name="Таблица1.A1" office:value-type="string"><text:p text:style-name="P3">35,8</text:p></table:table-cell><table:table-cell table:style-name="Таблица1.A1" office:value-type="string"><text:p text:style-name="P3">16,3</text:p></table:table-cell><table:table-cell table:style-name="Таблица1.A1" office:value-type="string"><text:p text:style-name="P3">6</text:p></table:table-cell><table:table-cell table:style-name="Таблица1.A1" office:value-type="string"><text:p text:style-name="P3">214,80</text:p></table:table-cell><table:table-cell table:style-name="Таблица1.A1" office:value-type="string"><text:p text:style-name="P3">12</text:p></table:table-cell></table:table-row><table:table-row><table:table-cell table:style-name="Таблица1.A1" office:value-type="string"><text:p text:style-name="P3">4</text:p></table:table-cell><table:table-cell table:style-name="Таблица1.A1" office:value-type="string"><text:p text:style-name="P3">2к.кв</text:p></table:table-cell><table:table-cell office:value-type="string"><text:p text:style-name="P3">1 - 3</text:p></table:table-cell><table:table-cell table:style-name="Таблица1.A1" office:value-type="string"><text:p text:style-name="P3">2</text:p></table:table-cell><table:table-cell table:style-name="Таблица1.A1" office:value-type="string"><text:p text:style-name="P3">44,5</text:p></table:table-cell><table:table-cell table:style-name="Таблица1.A1" office:value-type="string"><text:p text:style-name="P3">24,6</text:p></table:table-cell><table:table-cell table:style-name="Таблица1.A1" office:value-type="string"><text:p text:style-name="P3">5</text:p></table:table-cell><table:table-cell table:style-name="Таблица1.A1" office:value-type="string"><text:p text:style-name="P3">222,50</text:p></table:table-cell><table:table-cell table:style-name="Таблица1.A1" office:value-type="string"><text:p text:style-name="P3">15</text:p></table:table-cell></table:table-row><table:table-row><table:table-cell table:style-name="Таблица1.A1" office:value-type="string"><text:p text:style-name="P3">5</text:p></table:table-cell><table:table-cell table:style-name="Таблица1.A1" office:value-type="string"><text:p text:style-name="P3">1к.кв</text:p></table:table-cell><table:table-cell office:value-type="string"><text:p text:style-name="P3">1 - 3</text:p></table:table-cell><table:table-cell table:style-name="Таблица1.A1" office:value-type="string"><text:p text:style-name="P3">1</text:p></table:table-cell><table:table-cell table:style-name="Таблица1.A1" office:value-type="string"><text:p text:style-name="P3">30,1</text:p></table:table-cell><table:table-cell table:style-name="Таблица1.A1" office:value-type="string"><text:p text:style-name="P3">16,2</text:p></table:table-cell><table:table-cell table:style-name="Таблица1.A1" office:value-type="string"><text:p text:style-name="P3">5</text:p></table:table-cell><table:table-cell table:style-name="Таблица1.A1" office:value-type="string"><text:p text:style-name="P3">150,50</text:p></table:table-cell><table:table-cell table:style-name="Таблица1.A1" office:value-type="string"><text:p text:style-name="P3">10</text:p></table:table-cell></table:table-row><table:table-row><table:table-cell table:style-name="Таблица1.A1" office:value-type="string"><text:p text:style-name="P3">6</text:p></table:table-cell><table:table-cell table:style-name="Таблица1.A1" office:value-type="string"><text:p text:style-name="P3">2к.кв</text:p></table:table-cell><table:table-cell office:value-type="string"><text:p text:style-name="P3">1 - 3</text:p></table:table-cell><table:table-cell table:style-name="Таблица1.A1" office:value-type="string"><text:p text:style-name="P3">2</text:p></table:table-cell><table:table-cell table:style-name="Таблица1.A1" office:value-type="string"><text:p text:style-name="P3">51</text:p></table:table-cell><table:table-cell table:style-name="Таблица1.A1" office:value-type="string"><text:p text:style-name="P3">21,8</text:p></table:table-cell><table:table-cell table:style-name="Таблица1.A1" office:value-type="string"><text:p text:style-name="P3">6</text:p></table:table-cell><table:table-cell table:style-name="Таблица1.A1" office:value-type="string"><text:p text:style-name="P3">306,00</text:p></table:table-cell><table:table-cell table:style-name="Таблица1.A1" office:value-type="string"><text:p text:style-name="P3">18</text:p></table:table-cell></table:table-row><table:table-row><table:table-cell table:style-name="Таблица1.A1" office:value-type="string"><text:p text:style-name="P3">7</text:p></table:table-cell><table:table-cell table:style-name="Таблица1.A1" office:value-type="string"><text:p text:style-name="P3">1к.кв</text:p></table:table-cell><table:table-cell office:value-type="string"><text:p text:style-name="P3">1 - 3</text:p></table:table-cell><table:table-cell table:style-name="Таблица1.A1" office:value-type="string"><text:p text:style-name="P3">1</text:p></table:table-cell><table:table-cell table:style-name="Таблица1.A1" office:value-type="string"><text:p text:style-name="P3">28,6</text:p></table:table-cell><table:table-cell table:style-name="Таблица1.A1" office:value-type="string"><text:p text:style-name="P3">16,0</text:p></table:table-cell><table:table-cell table:style-name="Таблица1.A1" office:value-type="string"><text:p text:style-name="P3">3</text:p></table:table-cell><table:table-cell table:style-name="Таблица1.A1" office:value-type="string"><text:p text:style-name="P3">85,80</text:p></table:table-cell><table:table-cell table:style-name="Таблица1.A1" office:value-type="string"><text:p text:style-name="P3">6</text:p></table:table-cell></table:table-row><table:table-row><table:table-cell table:style-name="Таблица1.A1" office:value-type="string"><text:p text:style-name="P3">8</text:p></table:table-cell><table:table-cell table:style-name="Таблица1.A1" office:value-type="string"><text:p text:style-name="P3">1к.кв</text:p></table:table-cell><table:table-cell office:value-type="string"><text:p text:style-name="P3">2 - 3</text:p></table:table-cell><table:table-cell table:style-name="Таблица1.A1" office:value-type="string"><text:p text:style-name="P3">1</text:p></table:table-cell><table:table-cell table:style-name="Таблица1.A1" office:value-type="string"><text:p text:style-name="P3">28,2</text:p></table:table-cell><table:table-cell table:style-name="Таблица1.A1" office:value-type="string"><text:p text:style-name="P3">15,6</text:p></table:table-cell><table:table-cell table:style-name="Таблица1.A1" office:value-type="string"><text:p text:style-name="P3">3</text:p></table:table-cell><table:table-cell table:style-name="Таблица1.A1" office:value-type="string"><text:p text:style-name="P3">84,60</text:p></table:table-cell><table:table-cell table:style-name="Таблица1.A1" office:value-type="string"><text:p text:style-name="P3">6</text:p></table:table-cell></table:table-row><table:table-row><table:table-cell table:style-name="Таблица1.A1" office:value-type="string"><text:p text:style-name="P3">9</text:p></table:table-cell><table:table-cell table:style-name="Таблица1.A1" office:value-type="string"><text:p text:style-name="P3">1к.кв</text:p></table:table-cell><table:table-cell office:value-type="string"><text:p text:style-name="P3">1 - 3</text:p></table:table-cell><table:table-cell table:style-name="Таблица1.A1" office:value-type="string"><text:p text:style-name="P3">1</text:p></table:table-cell><table:table-cell table:style-name="Таблица1.A1" office:value-type="string"><text:p text:style-name="P3">28,4</text:p></table:table-cell><table:table-cell table:style-name="Таблица1.A1" office:value-type="string"><text:p text:style-name="P3">11,8</text:p></table:table-cell><table:table-cell table:style-name="Таблица1.A1" office:value-type="string"><text:p text:style-name="P3">6</text:p></table:table-cell><table:table-cell table:style-name="Таблица1.A1" office:value-type="string"><text:p text:style-name="P3">170,40</text:p></table:table-cell><table:table-cell table:style-name="Таблица1.A1" office:value-type="string"><text:p text:style-name="P3">12</text:p></table:table-cell></table:table-row><table:table-row><table:table-cell table:style-name="Таблица1.A1" office:value-type="string"><text:p text:style-name="P3">10</text:p></table:table-cell><table:table-cell table:style-name="Таблица1.A1" office:value-type="string"><text:p text:style-name="P3">1к.кв</text:p></table:table-cell><table:table-cell office:value-type="string"><text:p text:style-name="P3">1 - 3</text:p></table:table-cell><table:table-cell table:style-name="Таблица1.A1" office:value-type="string"><text:p text:style-name="P3">1</text:p></table:table-cell><table:table-cell table:style-name="Таблица1.A1" office:value-type="string"><text:p text:style-name="P3">29,1</text:p></table:table-cell><table:table-cell table:style-name="Таблица1.A1" office:value-type="string"><text:p text:style-name="P3">12,3</text:p></table:table-cell><table:table-cell table:style-name="Таблица1.A1" office:value-type="string"><text:p text:style-name="P3">3</text:p></table:table-cell><table:table-cell table:style-name="Таблица1.A1" office:value-type="string"><text:p text:style-name="P3">87,30</text:p></table:table-cell><table:table-cell table:style-name="Таблица1.A1" office:value-type="string"><text:p text:style-name="P3">6</text:p></table:table-cell></table:table-row><table:table-row><table:table-cell table:style-name="Таблица1.A1" office:value-type="string"><text:p text:style-name="P3">11</text:p></table:table-cell><table:table-cell table:style-name="Таблица1.A1" office:value-type="string"><text:p text:style-name="P3">4к.кв</text:p></table:table-cell><table:table-cell table:style-name="Таблица1.A1" office:value-type="string"><text:p text:style-name="P3">3</text:p></table:table-cell><table:table-cell table:style-name="Таблица1.A1" office:value-type="string"><text:p text:style-name="P3">4</text:p></table:table-cell><table:table-cell table:style-name="Таблица1.A1" office:value-type="string"><text:p text:style-name="P3">74,3</text:p></table:table-cell><table:table-cell table:style-name="Таблица1.A1" office:value-type="string"><text:p text:style-name="P3">48,4</text:p></table:table-cell><table:table-cell table:style-name="Таблица1.A1" office:value-type="string"><text:p text:style-name="P3">1</text:p></table:table-cell><table:table-cell table:style-name="Таблица1.A1" office:value-type="string"><text:p text:style-name="P3">74,30</text:p></table:table-cell><table:table-cell table:style-name="Таблица1.A1" office:value-type="string"><text:p text:style-name="P3">5</text:p></table:table-cell></table:table-row><table:table-row><table:table-cell table:style-name="Таблица1.A1" office:value-type="string"><text:p text:style-name="P3">12</text:p></table:table-cell><table:table-cell table:style-name="Таблица1.A1" office:value-type="string"><text:p text:style-name="P3">3к.кв</text:p></table:table-cell><table:table-cell table:style-name="Таблица1.A1" office:value-type="string"><text:p text:style-name="P3">3</text:p></table:table-cell><table:table-cell table:style-name="Таблица1.A1" office:value-type="string"><text:p text:style-name="P3">3</text:p></table:table-cell><table:table-cell table:style-name="Таблица1.A1" office:value-type="string"><text:p text:style-name="P3">59,5</text:p></table:table-cell><table:table-cell table:style-name="Таблица1.A1" office:value-type="string"><text:p text:style-name="P3">35,3</text:p></table:table-cell><table:table-cell table:style-name="Таблица1.A1" office:value-type="string"><text:p text:style-name="P3">1</text:p></table:table-cell><table:table-cell table:style-name="Таблица1.A1" office:value-type="string"><text:p text:style-name="P3">59,50</text:p></table:table-cell><table:table-cell table:style-name="Таблица1.A1" office:value-type="string"><text:p text:style-name="P3">4</text:p></table:table-cell></table:table-row><table:table-row><table:table-cell table:style-name="Таблица1.A1" office:value-type="string"><text:p text:style-name="P1"> </text:p></table:table-cell><table:table-cell table:style-name="Таблица1.A1" office:value-type="string"><text:p text:style-name="P1"> </text:p></table:table-cell><table:table-cell table:style-name="Таблица1.A1" office:value-type="string"><text:p text:style-name="P1"> </text:p></table:table-cell><table:table-cell table:style-name="Таблица1.A1" office:value-type="string"><text:p text:style-name="P1"> </text:p></table:table-cell><table:table-cell table:style-name="Таблица1.A1" office:value-type="string"><text:p text:style-name="P1"> </text:p></table:table-cell><table:table-cell table:style-name="Таблица1.A1" office:value-type="string"><text:p text:style-name="P1"> </text:p></table:table-cell><table:table-cell table:style-name="Таблица1.A1" office:value-type="string"><text:p text:style-name="P3">50</text:p></table:table-cell><table:table-cell table:style-name="Таблица1.A1" office:value-type="string"><text:p text:style-name="P3">1882,60</text:p></table:table-cell><table:table-cell table:style-name="Таблица1.A1" office:value-type="string"><text:p text:style-name="P3">121</text:p></table:table-cell></table:table-row></table:table></draw:text-box></draw:frame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Кол-во секций</text:p>
          </table:table-cell>
          <table:table-cell table:style-name="Таблица2.B1" office:value-type="string">
            <text:p text:style-name="P2">3 секции</text:p>
          </table:table-cell>
        </table:table-row>
        <table:table-row>
          <table:table-cell table:style-name="Таблица2.A2" office:value-type="string">
            <text:p text:style-name="P2">Площадь застройки</text:p>
          </table:table-cell>
          <table:table-cell table:style-name="Таблица2.B2" office:value-type="string">
            <text:p text:style-name="P2">942,64 м2</text:p>
          </table:table-cell>
        </table:table-row>
        <table:table-row>
          <table:table-cell table:style-name="Таблица2.A2" office:value-type="string">
            <text:p text:style-name="P2">Площадь жилого здания</text:p>
          </table:table-cell>
          <table:table-cell table:style-name="Таблица2.B2" office:value-type="string">
            <text:p text:style-name="P2">2504,4 м2</text:p>
          </table:table-cell>
        </table:table-row>
        <table:table-row>
          <table:table-cell table:style-name="Таблица2.A2" office:value-type="string">
            <text:p text:style-name="P2">Площадь квартир</text:p>
          </table:table-cell>
          <table:table-cell table:style-name="Таблица2.B2" office:value-type="string">
            <text:p text:style-name="P2">1882,60 м2</text:p>
          </table:table-cell>
        </table:table-row>
        <table:table-row>
          <table:table-cell table:style-name="Таблица2.A2" office:value-type="string">
            <text:p text:style-name="P2">Объём строительный</text:p>
          </table:table-cell>
          <table:table-cell table:style-name="Таблица2.B2" office:value-type="string">
            <text:p text:style-name="P2">12790 м3</text:p>
          </table:table-cell>
        </table:table-row>
        <table:table-row>
          <table:table-cell table:style-name="Таблица2.A2" office:value-type="string">
            <text:p text:style-name="P2">Кол-во жителей</text:p>
          </table:table-cell>
          <table:table-cell table:style-name="Таблица2.B2" office:value-type="string">
            <text:p text:style-name="P2">121 чел<text:soft-page-break/></text:p>
          </table:table-cell>
        </table:table-row>
      </table:table>
      <text:p text:style-name="P8">Квартирография по проекту корпус 2:</text:p>
      <text:p text:style-name="P10"><draw:frame draw:style-name="fr1" draw:name="Врезка2" text:anchor-type="paragraph" svg:width="18.785cm" draw:z-index="1"><draw:text-box fo:min-height="0cm"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B"/><table:table-column table:style-name="Таблица3.G"/><table:table-column table:style-name="Таблица3.H"/><table:table-column table:style-name="Таблица3.I"/><table:table-row><table:table-cell table:style-name="Таблица3.A1" office:value-type="string"><text:p text:style-name="P1">№</text:p></table:table-cell><table:table-cell table:style-name="Таблица3.A1" office:value-type="string"><text:p text:style-name="P3">Тип квартиры</text:p></table:table-cell><table:table-cell table:style-name="Таблица3.A1" office:value-type="string"><text:p text:style-name="P3">Этаж</text:p></table:table-cell><table:table-cell table:style-name="Таблица3.A1" office:value-type="string"><text:p text:style-name="P3">Кол-во комнат</text:p></table:table-cell><table:table-cell table:style-name="Таблица3.A1" office:value-type="string"><text:p text:style-name="P3">Площадь общая</text:p></table:table-cell><table:table-cell table:style-name="Таблица3.A1" office:value-type="string"><text:p text:style-name="P3">Площадь жилая</text:p></table:table-cell><table:table-cell table:style-name="Таблица3.A1" office:value-type="string"><text:p text:style-name="P3">Количество всего</text:p></table:table-cell><table:table-cell table:style-name="Таблица3.A1" office:value-type="string"><text:p text:style-name="P3">Площадь квартир</text:p></table:table-cell><table:table-cell table:style-name="Таблица3.A1" office:value-type="string"><text:p text:style-name="P3">Количество жильцов по формуле N+1 (где N - количество комнат)</text:p></table:table-cell></table:table-row><table:table-row><table:table-cell table:style-name="Таблица3.A1" office:value-type="string"><text:p text:style-name="P3">1</text:p></table:table-cell><table:table-cell office:value-type="string"><text:p text:style-name="P2">2к.кв</text:p></table:table-cell><table:table-cell table:style-name="Таблица3.A1" office:value-type="string"><text:p text:style-name="P3">1 -- 2</text:p></table:table-cell><table:table-cell table:style-name="Таблица3.A1" office:value-type="string"><text:p text:style-name="P3">2</text:p></table:table-cell><table:table-cell table:style-name="Таблица3.A1" office:value-type="string"><text:p text:style-name="P3">51,92</text:p></table:table-cell><table:table-cell table:style-name="Таблица3.A1" office:value-type="string"><text:p text:style-name="P3">30,26</text:p></table:table-cell><table:table-cell table:style-name="Таблица3.A1" office:value-type="string"><text:p text:style-name="P3">6</text:p></table:table-cell><table:table-cell table:style-name="Таблица3.A1" office:value-type="string"><text:p text:style-name="P3">311,52</text:p></table:table-cell><table:table-cell table:style-name="Таблица3.A1" office:value-type="string"><text:p text:style-name="P3">18</text:p></table:table-cell></table:table-row><table:table-row><table:table-cell table:style-name="Таблица3.A1" office:value-type="string"><text:p text:style-name="P3">2</text:p></table:table-cell><table:table-cell office:value-type="string"><text:p text:style-name="P2">1к.кв</text:p></table:table-cell><table:table-cell table:style-name="Таблица3.A1" office:value-type="string"><text:p text:style-name="P3">1 -- 2</text:p></table:table-cell><table:table-cell table:style-name="Таблица3.A1" office:value-type="string"><text:p text:style-name="P3">1</text:p></table:table-cell><table:table-cell table:style-name="Таблица3.A1" office:value-type="string"><text:p text:style-name="P3">31,89</text:p></table:table-cell><table:table-cell table:style-name="Таблица3.A1" office:value-type="string"><text:p text:style-name="P3">23,03</text:p></table:table-cell><table:table-cell table:style-name="Таблица3.A1" office:value-type="string"><text:p text:style-name="P3">6</text:p></table:table-cell><table:table-cell table:style-name="Таблица3.A1" office:value-type="string"><text:p text:style-name="P3">191,34</text:p></table:table-cell><table:table-cell table:style-name="Таблица3.A1" office:value-type="string"><text:p text:style-name="P3">12</text:p></table:table-cell></table:table-row><table:table-row><table:table-cell table:style-name="Таблица3.A1" office:value-type="string"><text:p text:style-name="P3">3</text:p></table:table-cell><table:table-cell office:value-type="string"><text:p text:style-name="P2">1к.кв</text:p></table:table-cell><table:table-cell table:style-name="Таблица3.A1" office:value-type="string"><text:p text:style-name="P3">1 -- 2</text:p></table:table-cell><table:table-cell table:style-name="Таблица3.A1" office:value-type="string"><text:p text:style-name="P3">1</text:p></table:table-cell><table:table-cell table:style-name="Таблица3.A1" office:value-type="string"><text:p text:style-name="P3">33,10</text:p></table:table-cell><table:table-cell table:style-name="Таблица3.A1" office:value-type="string"><text:p text:style-name="P3">16,51</text:p></table:table-cell><table:table-cell table:style-name="Таблица3.A1" office:value-type="string"><text:p text:style-name="P3">6</text:p></table:table-cell><table:table-cell table:style-name="Таблица3.A1" office:value-type="string"><text:p text:style-name="P3">198,60</text:p></table:table-cell><table:table-cell table:style-name="Таблица3.A1" office:value-type="string"><text:p text:style-name="P3">12</text:p></table:table-cell></table:table-row><table:table-row><table:table-cell table:style-name="Таблица3.A1" office:value-type="string"><text:p text:style-name="P3">4</text:p></table:table-cell><table:table-cell office:value-type="string"><text:p text:style-name="P2">1к.кв</text:p></table:table-cell><table:table-cell table:style-name="Таблица3.A1" office:value-type="string"><text:p text:style-name="P3">1 -- 2</text:p></table:table-cell><table:table-cell table:style-name="Таблица3.A1" office:value-type="string"><text:p text:style-name="P3">1</text:p></table:table-cell><table:table-cell table:style-name="Таблица3.A1" office:value-type="string"><text:p text:style-name="P3">21,03</text:p></table:table-cell><table:table-cell table:style-name="Таблица3.A1" office:value-type="string"><text:p text:style-name="P3">10,00</text:p></table:table-cell><table:table-cell table:style-name="Таблица3.A1" office:value-type="string"><text:p text:style-name="P3">6</text:p></table:table-cell><table:table-cell table:style-name="Таблица3.A1" office:value-type="string"><text:p text:style-name="P3">126,18</text:p></table:table-cell><table:table-cell table:style-name="Таблица3.A1" office:value-type="string"><text:p text:style-name="P3">12</text:p></table:table-cell></table:table-row><table:table-row><table:table-cell table:style-name="Таблица3.A1" office:value-type="string"><text:p text:style-name="P3">5</text:p></table:table-cell><table:table-cell office:value-type="string"><text:p text:style-name="P2">2к.кв</text:p></table:table-cell><table:table-cell table:style-name="Таблица3.A1" office:value-type="string"><text:p text:style-name="P3">1 -- 2</text:p></table:table-cell><table:table-cell table:style-name="Таблица3.A1" office:value-type="string"><text:p text:style-name="P3">2</text:p></table:table-cell><table:table-cell table:style-name="Таблица3.A1" office:value-type="string"><text:p text:style-name="P3">56,36</text:p></table:table-cell><table:table-cell table:style-name="Таблица3.A1" office:value-type="string"><text:p text:style-name="P3">34,81</text:p></table:table-cell><table:table-cell table:style-name="Таблица3.A1" office:value-type="string"><text:p text:style-name="P3">6</text:p></table:table-cell><table:table-cell table:style-name="Таблица3.A1" office:value-type="string"><text:p text:style-name="P3">338,16</text:p></table:table-cell><table:table-cell table:style-name="Таблица3.A1" office:value-type="string"><text:p text:style-name="P3">18</text:p></table:table-cell></table:table-row><table:table-row><table:table-cell table:style-name="Таблица3.A1" office:value-type="string"><text:p text:style-name="P1"> <text:span text:style-name="T1">6</text:span></text:p></table:table-cell><table:table-cell office:value-type="string"><text:p text:style-name="P2">2к.кв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2</text:p></table:table-cell><table:table-cell table:style-name="Таблица3.A1" office:value-type="string"><text:p text:style-name="P3">72,68</text:p></table:table-cell><table:table-cell table:style-name="Таблица3.A1" office:value-type="string"><text:p text:style-name="P3">30,26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218,04</text:p></table:table-cell><table:table-cell table:style-name="Таблица3.A1" office:value-type="string"><text:p text:style-name="P3">9</text:p></table:table-cell></table:table-row><table:table-row><table:table-cell table:style-name="Таблица3.A1" office:value-type="string"><text:p text:style-name="P3">7</text:p></table:table-cell><table:table-cell office:value-type="string"><text:p text:style-name="P2">1к.кв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1</text:p></table:table-cell><table:table-cell table:style-name="Таблица3.A1" office:value-type="string"><text:p text:style-name="P3">44,64</text:p></table:table-cell><table:table-cell table:style-name="Таблица3.A1" office:value-type="string"><text:p text:style-name="P3">23,03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133,92</text:p></table:table-cell><table:table-cell table:style-name="Таблица3.A1" office:value-type="string"><text:p text:style-name="P3">6</text:p></table:table-cell></table:table-row><table:table-row><table:table-cell table:style-name="Таблица3.A1" office:value-type="string"><text:p text:style-name="P3">8</text:p></table:table-cell><table:table-cell office:value-type="string"><text:p text:style-name="P2">1к.кв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1</text:p></table:table-cell><table:table-cell table:style-name="Таблица3.A1" office:value-type="string"><text:p text:style-name="P3">46,34</text:p></table:table-cell><table:table-cell table:style-name="Таблица3.A1" office:value-type="string"><text:p text:style-name="P3">16,51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139,02</text:p></table:table-cell><table:table-cell table:style-name="Таблица3.A1" office:value-type="string"><text:p text:style-name="P3">6</text:p></table:table-cell></table:table-row><table:table-row><table:table-cell table:style-name="Таблица3.A1" office:value-type="string"><text:p text:style-name="P3">9</text:p></table:table-cell><table:table-cell office:value-type="string"><text:p text:style-name="P2">1к.кв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1</text:p></table:table-cell><table:table-cell table:style-name="Таблица3.A1" office:value-type="string"><text:p text:style-name="P3">29,55</text:p></table:table-cell><table:table-cell table:style-name="Таблица3.A1" office:value-type="string"><text:p text:style-name="P3">10,00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88,65</text:p></table:table-cell><table:table-cell table:style-name="Таблица3.A1" office:value-type="string"><text:p text:style-name="P3">6</text:p></table:table-cell></table:table-row><table:table-row><table:table-cell table:style-name="Таблица3.A1" office:value-type="string"><text:p text:style-name="P3">10</text:p></table:table-cell><table:table-cell office:value-type="string"><text:p text:style-name="P2">2к.кв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2</text:p></table:table-cell><table:table-cell table:style-name="Таблица3.A1" office:value-type="string"><text:p text:style-name="P3">78,90</text:p></table:table-cell><table:table-cell table:style-name="Таблица3.A1" office:value-type="string"><text:p text:style-name="P3">34,81</text:p></table:table-cell><table:table-cell table:style-name="Таблица3.A1" office:value-type="string"><text:p text:style-name="P3">3</text:p></table:table-cell><table:table-cell table:style-name="Таблица3.A1" office:value-type="string"><text:p text:style-name="P3">236,70</text:p></table:table-cell><table:table-cell table:style-name="Таблица3.A1" office:value-type="string"><text:p text:style-name="P3">9</text:p></table:table-cell></table:table-row><table:table-row><table:table-cell table:style-name="Таблица3.A1" office:value-type="string"><text:p text:style-name="P1"> </text:p></table:table-cell><table:table-cell table:style-name="Таблица3.A1" office:value-type="string"><text:p text:style-name="P1"> </text:p></table:table-cell><table:table-cell table:style-name="Таблица3.A1" office:value-type="string"><text:p text:style-name="P1"> </text:p></table:table-cell><table:table-cell table:style-name="Таблица3.A1" office:value-type="string"><text:p text:style-name="P1"> </text:p></table:table-cell><table:table-cell table:style-name="Таблица3.A1" office:value-type="string"><text:p text:style-name="P1"> </text:p></table:table-cell><table:table-cell table:style-name="Таблица3.A1" office:value-type="string"><text:p text:style-name="P1"> </text:p></table:table-cell><table:table-cell table:style-name="Таблица3.A1" office:value-type="string"><text:p text:style-name="P3">45</text:p></table:table-cell><table:table-cell table:style-name="Таблица3.A1" office:value-type="string"><text:p text:style-name="P3">1982,13</text:p></table:table-cell><table:table-cell table:style-name="Таблица3.A1" office:value-type="string"><text:p text:style-name="P3">108</text:p></table:table-cell></table:table-row></table:table></draw:text-box></draw:frame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<draw:frame draw:style-name="fr1" draw:name="Врезка3" text:anchor-type="paragraph" svg:width="16.999cm" draw:z-index="2"><draw:text-box fo:min-height="0cm"><table:table table:name="Таблица4" table:style-name="Таблица4"><table:table-column table:style-name="Таблица4.A"/><table:table-column table:style-name="Таблица4.B"/><table:table-row><table:table-cell table:style-name="Таблица4.A1" office:value-type="string"><text:p text:style-name="P2">Кол-во секций</text:p></table:table-cell><table:table-cell table:style-name="Таблица4.B1" office:value-type="string"><text:p text:style-name="P2">3 секции</text:p></table:table-cell></table:table-row><table:table-row><table:table-cell table:style-name="Таблица4.A2" office:value-type="string"><text:p text:style-name="P2">Площадь застройки</text:p></table:table-cell><table:table-cell table:style-name="Таблица4.B2" office:value-type="string"><text:p text:style-name="P2">842,16 м<text:span text:style-name="T10">2</text:span></text:p></table:table-cell></table:table-row><table:table-row><table:table-cell table:style-name="Таблица4.A2" office:value-type="string"><text:p text:style-name="P2">Площадь жилого здания</text:p></table:table-cell><table:table-cell table:style-name="Таблица4.B2" office:value-type="string"><text:p text:style-name="P2">2222,7 м<text:span text:style-name="T10">2</text:span></text:p></table:table-cell></table:table-row><table:table-row><table:table-cell table:style-name="Таблица4.A2" office:value-type="string"><text:p text:style-name="P2">Площадь квартир</text:p></table:table-cell><table:table-cell table:style-name="Таблица4.B2" office:value-type="string"><text:p text:style-name="P2">1165,80 м<text:span text:style-name="T10">2</text:span></text:p></table:table-cell></table:table-row><table:table-row><table:table-cell table:style-name="Таблица4.A2" office:value-type="string"><text:p text:style-name="P2">Объём строительный</text:p></table:table-cell><table:table-cell table:style-name="Таблица4.B2" office:value-type="string"><text:p text:style-name="P2">11747 м<text:span text:style-name="T10">3</text:span></text:p></table:table-cell></table:table-row><table:table-row><table:table-cell table:style-name="Таблица4.A2" office:value-type="string"><text:p text:style-name="P2">Кол-во жителей</text:p></table:table-cell><table:table-cell table:style-name="Таблица4.B2" office:value-type="string"><text:p text:style-name="P2">72 чел</text:p></table:table-cell></table:table-row></table:table></draw:text-box></draw:frame> </text:p>
      <text:p text:style-name="P10"><text:soft-page-break/> </text:p>
      <text:p text:style-name="P10"> </text:p>
      <text:p text:style-name="P10"> </text:p>
      <text:p text:style-name="P6"><text:span text:style-name="Strong_20_Emphasis"><text:span text:style-name="T5">18. О функциональном назначении нежилых помещений в многоквартирном доме, не входящих в состав общего имущества в многоквартирном доме, если строящимся (создаваемым) объектом недвижимости является многоквартирный дом:</text:span></text:span></text:p>
      <text:p text:style-name="P8">Встроенно-пристроенные помещения проектом не предусмотрены.</text:p>
      <text:p text:style-name="P6"><text:span text:style-name="Strong_20_Emphasis"><text:span text:style-name="T5">19. О составе общего имущества в многоквартирном доме и (или) ином объекте недвижимости, которое будет находиться в общей долевой собственности участников долевого строительства после получения разрешения на ввод в эксплуатацию указанных объектов недвижимости и передачи объектов долевого строительства участникам долевого строительства:</text:span></text:span></text:p>
      <text:p text:style-name="P8">Техническое подполье для прокладки коммуникаций, помещение водомерного узла, помещение ГРЩ,   помещение для уборочного инвентаря,  входные тамбуры, крыльца, лестничные клетки, коридоры, технический чердак для прокладки коммуникаций, кровля.</text:p>
      <text:p text:style-name="P6"><text:span text:style-name="Strong_20_Emphasis"><text:span text:style-name="T5">20. О предполагаемом сроке получения разрешения на ввод в эксплуатацию строящихся (создаваемых) многоквартирного дома и (или) иного объекта недвижимости, об органе, уполномоченном в соответствии с</text:span></text:span><text:a xlink:type="simple" xlink:href="http://www.consultant.ru/document/cons_doc_LAW_51040/935a657a2b5f7c7a6436cb756694bb2d649c7a00/#dst100882" text:style-name="Internet_20_link" text:visited-style-name="Visited_20_Internet_20_Link"><text:span text:style-name="Strong_20_Emphasis"><text:span text:style-name="T8">законодательством</text:span></text:span></text:a><text:span text:style-name="Strong_20_Emphasis"><text:span text:style-name="T5"> о градостроительной деятельности на выдачу разрешения на ввод этих объектов недвижимости в эксплуатацию:</text:span></text:span></text:p>
      <text:p text:style-name="P8">Предполагаемый срок получения разрешения на ввод объекта в эксплуатацию: январь 2017 года. Застройщик: ООО «Взлет-Строй». Проектировщик: <text:line-break/>ООО «Взлет-Строй». Комитет государственного строительного надзора и государственной экспертизы  Ленинградской области.</text:p>
      <text:p text:style-name="P6"><text:span text:style-name="Strong_20_Emphasis"><text:span text:style-name="T5">21. О возможных финансовых и прочих рисках при осуществлении проекта строительства и мерах по добровольному страхованию застройщиком таких рисков:</text:span></text:span></text:p>
      <text:p text:style-name="P8">Финансовые риски невысокие. Возможное повышение цен на строительные материалы и выполняемые строительно-монтажные работы нивелируется ростом цен на недвижимость. Инвестиционные риски невысокие. Страхование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 по договору.</text:p>
      <text:p text:style-name="P6"><text:span text:style-name="Strong_20_Emphasis"><text:span text:style-name="T5">22. О планируемой стоимости строительства (создания) многоквартирного дома и (или) иного объекта недвижимости:</text:span></text:span></text:p>
      <text:p text:style-name="P8">Планируемая стоимость строительства: 140 000 000 руб.</text:p>
      <text:p text:style-name="P6"><text:span text:style-name="Strong_20_Emphasis"><text:span text:style-name="T5">23. О перечне организаций, осуществляющих основные строительно-монтажные и другие работы (подрядчиков):</text:span></text:span></text:p>
      <text:p text:style-name="P8">Определяется по результатам тендера.</text:p>
      <text:p text:style-name="P6"><text:span text:style-name="Strong_20_Emphasis"><text:span text:style-name="T5">24. О способе обеспечения исполнения обязательств застройщика по договору (сведения о договоре страхования или договоре поручительства, в том числе реквизиты соответствующего договора, сведения о поручителе или страховщике (наименование, идентификационный номер налогоплательщика, основной государственный регистрационный номер, место нахождения), об объекте долевого строительства, в отношении которого заключен договор страхования или договор поручительства):</text:span></text:span></text:p>
      <text:p text:style-name="P10">•<text:span text:style-name="T2">·       Залог земельного участка в порядке, предусмотренном статьями 13-15 Федерального закона №214-ФЗ от 30.12.2004 года «Об участии в долевом строительстве многоквартирный домов и иных объектов недвижимости и о внесении изменений в некоторые законодательные акты Российской Федерации».</text:span></text:p>
      <text:p text:style-name="P10">•<text:span text:style-name="T2">·       Страхование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 по договору.</text:span></text:p>
      <text:p text:style-name="P6"><text:span text:style-name="Strong_20_Emphasis"><text:span text:style-name="T5">25. Об иных договорах и сделках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на основании договоров:</text:span></text:span></text:p>
      <text:p text:style-name="P8">В соответствии с Итоговым протоколом о результатах аукциона по продаже права на заключение договора аренды земельного участка №373-А от 01.07.2015г. Арендатор обязан:</text:p>
      <text:p text:style-name="P10">•<text:span text:style-name="T2">·       Принять участие в региональной адресной программе «Переселение граждан из аварийного жилищного фонда на территории Ленинградской области в 2013-2017 годах(этап 2014года), путем заключения договора долевого участия в долевом строительстве с МО «Рощинское городское поселение» Выборгского района Ленинградской области на приобретение квартир.</text:span></text:p>
      <text:p text:style-name="P10">•<text:span text:style-name="T2">·       Заключить инвестиционный контракт на строительство многоквартирного жилого дома (состоящего из двух корпусов).</text:span></text:p>
      <text:p text:style-name="P6"><text:soft-page-break/><text:span text:style-name="Emphasis"><text:span text:style-name="T5">Информация, правоустанавливающие документы и отчетность Застройщика, предоставляемые для ознакомления в соответствии с действующим законодательством, а также оригинал Проектной декларации находится в офисе ООО «Взлет-Строй» по адресу: г. Санкт-Петербург, ул. Мастерская, 9, тел. (812)714-81-69</text:span></text:span></text:p>
      <text:p text:style-name="P6"><text:span text:style-name="Strong_20_Emphasis"><text:span text:style-name="T5">Генеральный директор</text:span></text:span></text:p>
      <text:p text:style-name="P6"><text:span text:style-name="Strong_20_Emphasis"><text:span text:style-name="T5">ООО «Взлет-Строй»    </text:span></text:span></text:p>
      <text:p text:style-name="P6"><text:span text:style-name="Strong_20_Emphasis"><text:span text:style-name="T5">Ильичева М.М.</text:span></text:span></text:p>
      <text:p text:style-name="P6"><text:span text:style-name="Strong_20_Emphasis"><text:span text:style-name="T7"> </text:span></text:span><text:span text:style-name="Strong_20_Emphasis"><text:span text:style-name="T5">«31» августа  2015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1$Win32 OpenOffice.org_project/411m6$Build-9775</meta:generator>
    <dc:date>2016-09-12T15:00:13.23</dc:date>
    <meta:document-statistic meta:table-count="4" meta:image-count="0" meta:object-count="0" meta:page-count="7" meta:paragraph-count="375" meta:word-count="2485" meta:character-count="18778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