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65963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465963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Общество с ограниченной ответственностью</text:span></text:span></text:p>
      <text:p text:style-name="P2"><text:span text:style-name="Strong_20_Emphasis"><text:span text:style-name="T1">«Взлет - Строй»</text:span></text:span></text:p>
      <text:p text:style-name="P4"> </text:p>
      <text:p text:style-name="P2"><text:span text:style-name="Strong_20_Emphasis"><text:span text:style-name="T1">ИЗМЕНЕНИЯ №3</text:span></text:span></text:p>
      <text:p text:style-name="P2"><text:span text:style-name="Strong_20_Emphasis"><text:span text:style-name="T1">в проектную декларацию, опубликованную в газете «Выборг»</text:span></text:span></text:p>
      <text:p text:style-name="P2"><text:span text:style-name="Strong_20_Emphasis"><text:span text:style-name="T1">(ООО «Газета «Выборг»-редакция») № 131(17486) от «04» сентября 2015г.</text:span></text:span></text:p>
      <text:p text:style-name="P3"> </text:p>
      <text:p text:style-name="P1"><text:span text:style-name="Strong_20_Emphasis"><text:span text:style-name="T1">Объект: Многоквартирный жилой дом «Ярус».</text:span></text:span></text:p>
      <text:p text:style-name="P1"><text:span text:style-name="Strong_20_Emphasis"><text:span text:style-name="T1">Адрес объекта: Ленинградская область, Выборгский район, МО «Рощинское городское поселение», пос. Рощино, <text:line-break/>ул. Тракторная.</text:span></text:span></text:p>
      <text:p text:style-name="P1"><text:span text:style-name="Emphasis"><text:span text:style-name="T1">(изменения опубликованы в газете</text:span></text:span><text:span text:style-name="Strong_20_Emphasis"><text:span text:style-name="Emphasis"><text:span text:style-name="T1"> </text:span></text:span></text:span><text:span text:style-name="Emphasis"><text:span text:style-name="T1">«Выбор» № 34(17582) от «06» апреля 2015г.)</text:span></text:span></text:p>
      <text:p text:style-name="P3"> </text:p>
      <text:p text:style-name="P5">Пункты 8, 9, 10 Проектной декларации читать в следующей редакции:</text:p>
      <text:p text:style-name="P1"><text:span text:style-name="Strong_20_Emphasis"><text:span text:style-name="T1">8. О финансовом результате текущего года:</text:span></text:span><text:span text:style-name="T1"> финансовый результат за 4 квартал 2015года: 12 442 тыс. руб.</text:span></text:p>
      <text:p text:style-name="P1"><text:span text:style-name="Strong_20_Emphasis"><text:span text:style-name="T1">9. О размере кредиторской задолженности на день опубликования проектной декларации:</text:span></text:span><text:span text:style-name="T1"> по состоянию на <text:line-break/>28 марта 2016 года: 129 475 тыс. руб.</text:span></text:p>
      <text:p text:style-name="P1"><text:span text:style-name="Strong_20_Emphasis"><text:span text:style-name="T1">10. О размере дебиторской задолженности на день опубликования проектной декларации:</text:span></text:span><text:span text:style-name="T1"> по состоянию на <text:line-break/>28 марта 2016 года: 193 283 тыс. руб.</text:span></text:p>
      <text:p text:style-name="P1"><text:span text:style-name="Strong_20_Emphasis"><text:span text:style-name="T1">Генеральный директор</text:span></text:span></text:p>
      <text:p text:style-name="P1"><text:span text:style-name="Strong_20_Emphasis"><text:span text:style-name="T1">ООО «Взлет-Строй»</text:span></text:span></text:p>
      <text:p text:style-name="P1"><text:span text:style-name="Strong_20_Emphasis"><text:span text:style-name="T1">Ильичева М.М.</text:span></text:span></text:p>
      <text:p text:style-name="P1"><text:span text:style-name="Strong_20_Emphasis"><text:span text:style-name="T1">«28» марта 2016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5:01:32.93</dc:date>
    <meta:document-statistic meta:table-count="0" meta:image-count="0" meta:object-count="0" meta:page-count="1" meta:paragraph-count="19" meta:word-count="133" meta:character-count="946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