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5963" style:font-name="arial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5963" fo:letter-spacing="normal"/>
    </style:style>
    <style:style style:name="T1" style:family="text">
      <style:text-properties style:font-name="arial" fo:font-size="9pt" fo:font-style="normal" fo:font-weight="normal"/>
    </style:style>
    <style:style style:name="T2" style:family="text">
      <style:text-properties fo:font-variant="normal" fo:text-transform="none" fo:color="#465963" style:font-name="arial" fo:font-size="9pt" fo:letter-spacing="normal" fo:font-style="normal" fo:font-weight="normal"/>
    </style:style>
    <style:style style:name="T3" style:family="text">
      <style:text-properties fo:font-variant="normal" fo:text-transform="none" fo:color="#465963" style:font-name="arial" fo:font-size="9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465963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Общество с ограниченной ответственностью</text:span></text:span></text:p>
      <text:p text:style-name="P2"><text:span text:style-name="Strong_20_Emphasis"><text:span text:style-name="T2">«Взлет - Строй»</text:span></text:span></text:p>
      <text:p text:style-name="P2"><text:span text:style-name="Strong_20_Emphasis"><text:span text:style-name="T2">ИЗМЕНЕНИЯ №1</text:span></text:span></text:p>
      <text:p text:style-name="P2"><text:span text:style-name="Strong_20_Emphasis"><text:span text:style-name="T4"> </text:span></text:span><text:span text:style-name="Strong_20_Emphasis"><text:span text:style-name="T2">в проектную декларацию, опубликованную в газете «Выборг»</text:span></text:span></text:p>
      <text:p text:style-name="P2"><text:span text:style-name="Strong_20_Emphasis"><text:span text:style-name="T2">(ООО «Газета  «Выборг»-редакция») № 131(17486) от «04» сентября 2015г.</text:span></text:span></text:p>
      <text:p text:style-name="P1"><text:span text:style-name="Strong_20_Emphasis"><text:span text:style-name="T2">Объект: Многоквартирный жилой дом «Ярус».</text:span></text:span></text:p>
      <text:p text:style-name="P1"><text:span text:style-name="Strong_20_Emphasis"><text:span text:style-name="T2">Адрес объекта: Ленинградская область, Выборгский район, МО «Рощинское городское поселение», пос. Рощино, <text:line-break/>ул. Тракторная.</text:span></text:span></text:p>
      <text:p text:style-name="P1"><text:span text:style-name="Emphasis"><text:span text:style-name="T2">(Изменения опубликованы в газете</text:span></text:span><text:span text:style-name="Strong_20_Emphasis"><text:span text:style-name="Emphasis"><text:span text:style-name="T2"> </text:span></text:span></text:span><text:span text:style-name="Emphasis"><text:span text:style-name="T2"> «Выбор» № 170(17525) от «13» ноября 2015г.)</text:span></text:span></text:p>
      <text:p text:style-name="P3">Пункты 8, 9, 10,16, 24 Проектной декларации читать в следующей редакции:</text:p>
      <text:p text:style-name="P1"><text:span text:style-name="Strong_20_Emphasis"><text:span text:style-name="T2">8. О финансовом результате текущего года:</text:span></text:span><text:span text:style-name="T2"> финансовый результат за 3 квартал 2015года: 10 376 тыс. руб.</text:span></text:p>
      <text:p text:style-name="P1"><text:span text:style-name="Strong_20_Emphasis"><text:span text:style-name="T2">9.  О размере кредиторской задолженности на день опубликования проектной декларации:</text:span></text:span><text:span text:style-name="T2"> по состоянию на <text:line-break/>28 октября 2015года:153 231 тыс. руб.</text:span></text:p>
      <text:p text:style-name="P1"><text:span text:style-name="Strong_20_Emphasis"><text:span text:style-name="T2">10. О размере дебиторской задолженности на день опубликования проектной декларации:</text:span></text:span><text:span text:style-name="T2"> по состоянию на <text:line-break/>28 октября 2015года: 201 129 тыс. руб.</text:span></text:p>
      <text:p text:style-name="P1"><text:span text:style-name="Strong_20_Emphasis"><text:span text:style-name="T2">16. О местоположении строящихся (создаваемых) многоквартирного дома и (или) иного объекта недвижимости и об их описании, подготовленном в соответствии с проектной документацией, на основании которой выдано разрешение на строительство:</text:span></text:span><text:span text:style-name="Strong_20_Emphasis"><text:span text:style-name="Emphasis"><text:span text:style-name="T2"> </text:span></text:span></text:span><text:span text:style-name="T2">Ленинградская область, Выборгский район, МО «Рощинское городское поселение», г.п. Рощино (ул. Тракторная). Земельный участок ограничен: с севера - асфальтированной дорогой (ул. Тракторная), с юга - территорией общего пользования (пустырь), с запада - среднеэтажной жилой застройкой и востока - предприятием ОАО «Сельхозтехника». Въезд на территорию устроен: с севера - с улицы Тракторная, с устройством проездов вдоль домов.</text:span><text:span text:style-name="Strong_20_Emphasis"><text:span text:style-name="T3">Описание:</text:span></text:span><text:span text:style-name="T2"> В границах земельного участка проектом предусмотрено строительство многоквартирного жилого дома, состоящего из двух трехсекционных корпусов трехэтажного объема. Экстерьер здания решён в современном лаконичном простом стиле. Без декоративных  элементов. Выразительность фасада достигается за счёт кирпичной кладки выполненной с декоративной перевязкой швов. В качестве отделки фасада использован фасадный керамический кирпич светло-бежевый. Цоколь здания отделан природным камнем серого цвета.</text:span></text:p>
      <text:p text:style-name="P3">Квартиры сдаются без отделки. Перегородки в сан.узлах предусмотрены из влагостойкого пазогребневого гипсового блока. Стены лестничной клетки, тамбура и коридоров общего пользования оштукатурены и окрашены водоэмульсионными красками. Потолки окрашены водоэмульсионной краской. На лестничных площадках и на полу в коридорах керамическая плитка. Стены в техническом подполье без отделки. Полы без отделки. Потолок оштукатурен. Стены в водомерном узле (в соответствии СНиП 2.04.02-84) окрашены водостойкими красками на высоту 1,5м. Потолок в водомерном узле оштукатурен. Полы в водомерном узле и электрощитовой выложены плиткой. Стены в электрощитовой оштукатурены и окрашены водоэмульсионной краской. В помещении для хранения  уборочного инвентаря стены оштукатурены и окрашены водостойкими красками. Потолок оштукатурен.  Полы в помещении для хранения уборочного инвентаря керамическая плитка.</text:p>
      <text:p text:style-name="P3">Фундамент - сборный железобетонный. Толщина наружных ж.б. стен - 0,5м. Перекрытия сборные многопустотные ж.б. толщиной 220мм. Для защиты подземной части здания от грунтовых вод предусмотрена наплавляемая гидроизоляция. Утепление подземной части выполнено экструдированным пенополистиролом. Утепление перекрытия между техническим подпольем и жилым этажом минераловатные плиты. Надземная несущие стены - кирпичная кладка толщиной 640мм. Перекрытия надземной части сборные многопустотные ж.б. плиты.</text:p>
      <text:p text:style-name="P3">Кровля двухскатная с внешним организованным водостоком. Несущими конструкциями кровли является деревянная стропильная система. Все элементы стропильной системы пропитаны антиперенами и антисептиками. Перекрытие между 3-м этажом и техническим чердаком выполнено сборными многопустотными ж.б. плитами 220мм и утеплено минераловатой толщиной 200мм. В качестве кровельного материала применена металлочерепица. Кровля имеет ограждение высотой 1,2м и снегоудерживающие устройства.</text:p>
      <text:p text:style-name="P3">Наружные стены имеют следующий состав: наружная кирпичная кладка 120мм из керамического кирпича КОЛПу 1НФ/М150/1,4/50/ГОСТ530-2007; керамический крупноформатный поризованный камень 510мм.</text:p>
      <text:p text:style-name="P3">Межквартирные стены  380мм кладка из керамического кирпича КОРПу 1НФ/М150/1,4/50/ГОСТ530-2007. Межквартирные стены 250мм из пенобетонных блоков.</text:p>
      <text:p text:style-name="P3">Перегородки в техническом подполье 120мм - кирпич керамический КОРПу 1НФ/М150/1,4/50/ГОСТ530-2007. Перегородки межкомнатные 80мм в надземной части гипсовые пазогребневые блоки, а в санузлах влагостойкие гипсовые пазогребневые блоки.</text:p>
      <text:p text:style-name="P3">Лестничные марши железобетонные сборные.</text:p>
      <text:p text:style-name="P3">Заполнение оконных проёмов выполнено металлопластиковым профилем с двухкамерным стеклопакетом.</text:p>
      <text:p text:style-name="P3"><text:soft-page-break/>Двери наружные металлические, оборудованные доводчиком. Входные двери квартир металлические. Противопожарные двери устанавливаются в помещениях ГРЩ и кладовой уборочного инвентаря. Люк ведущий в технический чердак утеплённый, противопожарный.</text:p>
      <text:p text:style-name="P3">Ограждения на кровле и лестницах рассчитано на восприятие  нагрузки 0,3кН/м.</text:p>
      <text:p text:style-name="P1"><text:span text:style-name="Strong_20_Emphasis"><text:span text:style-name="T2">24. О способе обеспечения исполнения обязательств застройщика по договору (сведения о договоре страхования или договоре поручительства, в том числе реквизиты соответствующего договора, сведения о поручителе или страховщике (наименование, идентификационный номер налогоплательщика, основной государственный регистрационный номер, место нахождения), об объекте долевого строительства, в отношении которого заключен договор страхования или договор поручительства):</text:span></text:span></text:p>
      <text:p text:style-name="P4">•<text:span text:style-name="T1">·        Залог земельного участка в порядке, предусмотренном статьями 13-15 Федерального закона №214-ФЗ от 30.12.2004 года «Об участии в долевом строительстве многоквартирный домов и иных объектов недвижимости и о внесении изменений в некоторые законодательные акты Российской Федерации».</text:span></text:p>
      <text:p text:style-name="P4">•<text:span text:style-name="T1">·        Страхование гражданской ответственности застройщика за неисполнение или ненадлежащее исполнение обязательств по передаче жилого помещения участнику долевого строительства по договору.</text:span></text:p>
      <text:p text:style-name="P1"><text:span text:style-name="Strong_20_Emphasis"><text:span text:style-name="T2">Сведения о договоре страхования:</text:span></text:span></text:p>
      <text:p text:style-name="P4">•<text:span text:style-name="T1">·        Генеральный договор № ГОЗ-29-0871/15 от 15 октября 2015 года 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долевого участия в долевом строительстве.</text:span></text:p>
      <text:p text:style-name="P1"><text:span text:style-name="Strong_20_Emphasis"><text:span text:style-name="T2">Сведения о страховщике:</text:span></text:span></text:p>
      <text:p text:style-name="P1"><text:span text:style-name="T4">•</text:span><text:span text:style-name="T2">·        </text:span><text:span text:style-name="Strong_20_Emphasis"><text:span text:style-name="T2">наименование:</text:span></text:span><text:span text:style-name="T2"> ООО «Страховая компания «РЕСПЕКТ-ПОЛИС». Номер лицензии на осуществление страхования - С № 3492 50;</text:span></text:p>
      <text:p text:style-name="P1"><text:span text:style-name="T4">•</text:span><text:span text:style-name="T2">·        </text:span><text:span text:style-name="Strong_20_Emphasis"><text:span text:style-name="T2">идентификационный номер налогоплательщика: 7743014574</text:span></text:span><text:span text:style-name="T2">;</text:span></text:p>
      <text:p text:style-name="P1"><text:span text:style-name="T4">•</text:span><text:span text:style-name="T2">·        </text:span><text:span text:style-name="Strong_20_Emphasis"><text:span text:style-name="T2">основной государственный регистрационный номер: 1027739329188</text:span></text:span><text:span text:style-name="T2">;</text:span></text:p>
      <text:p text:style-name="P1"><text:span text:style-name="T4">•</text:span><text:span text:style-name="T2">·        </text:span><text:span text:style-name="Strong_20_Emphasis"><text:span text:style-name="T2">место нахождения: </text:span></text:span><text:span text:style-name="T2">390023, Рязанская  область, г. Рязань, ул. Есенина, д.29;</text:span></text:p>
      <text:p text:style-name="P1"><text:span text:style-name="T4">•</text:span><text:span text:style-name="T2">·        </text:span><text:span text:style-name="Strong_20_Emphasis"><text:span text:style-name="T2">об объекте долевого строительства, в отношении которого заключен договор страхования: </text:span></text:span><text:span text:style-name="T2">Многоквартирный жилой  дом, состоящий из двух корпусов, 3-этажный, 95-квартирный, 6?секционный жилой дом по адресу: Ленинградская область, Выборгский район, МО «Рощинское городское поселение», пос. Рощино, ул. Тракторная (с примерной общей площадью квартир 2 504,4 кв.м.), строящегося на  земельном участке с кадастровым номером 47:01:0701004:1646, площадью 5000 кв.м., расположенном по адресу: Ленинградская область, Выборгский район, МО «Рощинское городское поселение», пос. Рощино, <text:line-break/>ул. Тракторная, строящегося (создаваемого) по договору участия в долевом строительстве заключаемого с участником(и) долевого строительства, на срок со дня государственной регистрации договора(ов) участия в долевом строительстве с участником(и) долевого строительства по «14» июля 2017 года.</text:span></text:p>
      <text:p text:style-name="P1"><text:span text:style-name="Strong_20_Emphasis"><text:span text:style-name="T2">Генеральный директор</text:span></text:span></text:p>
      <text:p text:style-name="P1"><text:span text:style-name="Strong_20_Emphasis"><text:span text:style-name="T2">ООО «Взлет-Строй»  </text:span></text:span></text:p>
      <text:p text:style-name="P1"><text:span text:style-name="Strong_20_Emphasis"><text:span text:style-name="T2">Ильичева М.М.</text:span></text:span></text:p>
      <text:p text:style-name="P1"><text:span text:style-name="Strong_20_Emphasis"><text:span text:style-name="T4"> </text:span></text:span><text:span text:style-name="Strong_20_Emphasis"><text:span text:style-name="T2">«03» ноября  2015 года.</text:span></text:span></text:p>
      <text:p text:style-name="P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S</meta:editing-duration>
    <meta:editing-cycles>3</meta:editing-cycles>
    <meta:generator>OpenOffice/4.1.1$Win32 OpenOffice.org_project/411m6$Build-9775</meta:generator>
    <dc:date>2016-09-12T15:00:46.58</dc:date>
    <meta:document-statistic meta:table-count="0" meta:image-count="0" meta:object-count="0" meta:page-count="2" meta:paragraph-count="39" meta:word-count="895" meta:character-count="7475"/>
    <dc:creator>Лидия Дегтярёва</dc:creator>
    <meta:user-defined meta:name="Info 1"/>
    <meta:user-defined meta:name="Info 2"/>
    <meta:user-defined meta:name="Info 3"/>
    <meta:user-defined meta:name="Info 4"/>
  </office:meta>
</office:document-meta>
</file>