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3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ество с ограниченной ответственностью «Взлет - Строй»</text:p>
      <text:p text:style-name="P3"><text:span text:style-name="Strong_20_Emphasis"><text:span text:style-name="T2">Проектная декларация</text:span></text:span></text:p>
      <text:p text:style-name="P4">по строительству «Жилого комплекса «Виктория», состоящего из 304 квартир, расположенных в одно- и двухэтажных мезонетах площадью от 56,7 м<text:span text:style-name="T3">2 </text:span>до 124,3 м<text:span text:style-name="T3">2 </text:span>и <text:line-break/>29 индивидуальных коттеджей (двух- и трехэтажных), площадью 150 - 250 м<text:span text:style-name="T3">2</text:span> по адресу: Ленинградская область, Выборгский район, МО «Рощинское городское поселение», г.п. Рощино, ул. Вокзальная - ул. Железнодорожная - пер. Новый.</text:p>
      <text:p text:style-name="P2"><text:span text:style-name="Strong_20_Emphasis"><text:span text:style-name="T2">1. Информация о застройщике</text:span></text:span></text:p>
      <text:p text:style-name="P2"><text:span text:style-name="Strong_20_Emphasis"><text:span text:style-name="T2">1.1.Наименование застройщика: </text:span></text:span><text:span text:style-name="T2">Общество с ограниченной ответственностью «Взлет-Строй»</text:span></text:p>
      <text:p text:style-name="P2"><text:span text:style-name="Strong_20_Emphasis"><text:span text:style-name="T2">1.2. Место нахождения</text:span></text:span><text:span text:style-name="T2">: 190008, Санкт-Петербург, ул. Мастерская, д. 9, лит. А</text:span></text:p>
      <text:p text:style-name="P2"><text:span text:style-name="Strong_20_Emphasis"><text:span text:style-name="T2">1.3. Режим работы застройщика:</text:span></text:span><text:span text:style-name="T2"> с 8.00 до 17.00 по будням. Обед с 13.00 до 14.00. Суббота и воскресение - выходные.</text:span></text:p>
      <text:p text:style-name="P2"><text:span text:style-name="Strong_20_Emphasis"><text:span text:style-name="T2">1.4. Информация о государственной регистрации застройщика:</text:span></text:span></text:p>
      <text:p text:style-name="P4">Общество с ограниченной ответственностью «Взлет-Строй» зарегистрировано Регистрационной палатой Администрации Санкт-Петербурга 27 апреля 2001 года, Свидетельство о государственной регистрации № 150515. Внесено е ЕГРЮЛ за основным государственным регистрационным номером 1037851033472 Инспекцией МНС РФ по Адмиралтейскому району Санкт-Петербурга от 31 января 2003 года. Свидетельство о внесении записи в ЕГРЮЛ серия 78 № 004335312, ИНН 7826075676, КПП 783601001.</text:p>
      <text:p text:style-name="P2"><text:span text:style-name="Strong_20_Emphasis"><text:span text:style-name="T2">1.5. Информация об учредителях (участниках) застройщика:</text:span></text:span></text:p>
      <text:p text:style-name="P4">Физические лица:</text:p>
      <text:p text:style-name="P4">Парфенов Валерий Николаевич - доля 33 % уставного капитала</text:p>
      <text:p text:style-name="P4">Спицын Сергей Николаевич - доля 33 % уставного капитала</text:p>
      <text:p text:style-name="P4">Кузнецов Андрей Павлович - доля 34 % уставного капитала</text:p>
      <text:p text:style-name="P2"><text:span text:style-name="Strong_20_Emphasis"><text:span text:style-name="T2">1.6. Информация о проектах строительства объектов недвижимости, в которых принимал участие застройщик в течение трех лет, предшествующих опубликованию проектной декларации:</text:span></text:span></text:p>
      <text:p text:style-name="P5">•<text:span text:style-name="T1">·         Комплекс работ по реконструкции котельной на жидком топливе (проектирование, монтаж, пуско-наладочные работы) в г. Пушкин.</text:span></text:p>
      <text:p text:style-name="P5">•<text:span text:style-name="T1">·         Строительство загородного отеля «Райвола» (проектирование и строймонтаж) в пос. Рощино, ул. Песочная, д.1.</text:span></text:p>
      <text:p text:style-name="P5">•<text:span text:style-name="T1">·         Реконструкция 4 этажного каркасного из ж/б конструкций производственного корпуса по адресу: Санкт-Петербург, ул. Трефолева, д.4</text:span></text:p>
      <text:p text:style-name="P5">•<text:span text:style-name="T1">·         Строительство 40 квартирного жилого комплекса с мансардой (проектирование и строймонтаж) по адресу: Ленинградская обл., пос. Рощино, ул. Садовая, д.13/2.</text:span></text:p>
      <text:p text:style-name="P5">•<text:span text:style-name="T1">·         Строительство 346 квартирного 5-10-13 этажного многоквартирного жилого комплекса со встроено-пристроенными помещениями общественно-торгового назначения (проектирование и строймонтаж) по адресу: Ленинградская область, г. Выборг, Ленинградское шоссе, д.59</text:span></text:p>
      <text:p text:style-name="P5">•<text:span text:style-name="T1">·         Строительство многоквартирного жилого дома на 89 квартир со встроенными помещениями общественного назначения по адресу: Ленинградская область, Выборгский район, МО «Рощинское городское поселение», г.п. Рощино, ул. Садовая, д.22.</text:span></text:p>
      <text:p text:style-name="P5">•<text:span text:style-name="T1">·         Строительство жилого комплекса, состоящего из трех отдельно стоящих домов: двух пятиэтажных 20-ти квартирных и одного 85-ти квартирного четырехэтажного дома с мансардой по адресу: Ленинградская область, Выборгский район, МО «Рощинское городское поселение», г.п. Рощино, ул. Шалавина</text:span></text:p>
      <text:p text:style-name="P2"><text:span text:style-name="Strong_20_Emphasis"><text:span text:style-name="T2">1.7. Информация о виде лицензируемой деятельности, номере лицензий:</text:span></text:span></text:p>
      <text:p text:style-name="P5">•<text:span text:style-name="T1">·         Лицензия № ГС-2-781-02-26-0-7826075676-008427-2, разрешающая проектирование зданий и сооружений I и II уровней ответственности в соответствии с государственным стандартом, выдана на основании приказа Федерального агентства по строительству и жилищно-коммунальному хозяйству от 07 февраля 2005 года №5/5 сроком действия до 07 февраля 2010 года.</text:span></text:p>
      <text:p text:style-name="P5">•<text:span text:style-name="T1">·         Лицензия № ГС-2-781-02-27-0-7826075676-006181-1, разрешающая строительство зданий и сооружений I и II уровней ответственности в соответствии с государственным стандартом, выдана на основании приказа Федерального агентства по строительству и жилищно-коммунальному хозяйству от 23 августа 2004 года № 30/5 сроком действия по 23 августа 2009 года.</text:span></text:p>
      <text:p text:style-name="P5"><text:soft-page-break/>•<text:span text:style-name="T1">·         Свидетельство № 0441-2009-7826075676-01 о допуске к работам, которые оказывают влияние на безопасность объектов капитального строительства за номером 000286 от02 декабря 2009г.</text:span></text:p>
      <text:p text:style-name="P2"><text:span text:style-name="Strong_20_Emphasis"><text:span text:style-name="T2">1.8. Информация о величине собственных денежных средств, финансовом результате на 31.12.2009г. :</text:span></text:span><text:span text:style-name="T2"> 8 238,0 тыс.рублей; 3 423,0 тыс.рублей.</text:span></text:p>
      <text:p text:style-name="P2"><text:span text:style-name="Strong_20_Emphasis"><text:span text:style-name="T2">2. Информация о проекте строительства</text:span></text:span></text:p>
      <text:p text:style-name="P2"><text:span text:style-name="Strong_20_Emphasis"><text:span text:style-name="T2">2.1. Цель проекта строительства:</text:span></text:span></text:p>
      <text:p text:style-name="P4">Создание «Жилого комплекса «Виктория» для удовлетворения сложившейся тенденции на рынке недвижимости к покупке недорогих домов с небольшим участком земли в безопасных районах ближайших пригородов с хорошим транспортным сообщением с Санкт-Петербургом. Жилой комплекс проектируется в центре поселка городского типа Рощино с развитой инфраструктурой, на границе с Курортным районом СПб.</text:p>
      <text:p text:style-name="P2"><text:span text:style-name="Strong_20_Emphasis"><text:span text:style-name="T2">2.2.</text:span></text:span><text:span text:style-name="T2"> </text:span><text:span text:style-name="Strong_20_Emphasis"><text:span text:style-name="T2">Этапы строительства:</text:span></text:span></text:p>
      <text:p text:style-name="P4">Строительство осуществляется в 3 этапа:</text:p>
      <text:p text:style-name="P5">•<text:span text:style-name="T1">·         Первая очередь строительства - 110 квартир (44 одноэтажных мезонета на 4 квартиры, 11 двухэтажных мезонетов на 2 квартиры).</text:span></text:p>
      <text:p text:style-name="P5">•<text:span text:style-name="T1">·         Вторая очередь строительства - 194 квартиры (44 одноэтажных мезонета на 4 квартиры, 2 одноэтажных мезонета на 3 квартиры, 1 одноэтажный мезонет на 2 квартиры, 3 двухэтажных мезонета на 2 квартиры, 4 двухэтажных мезонета на 1 квартиру).</text:span></text:p>
      <text:p text:style-name="P5">•<text:span text:style-name="T1">·         Третья очередь строительства - 29 индивидуальных жилых домов.</text:span></text:p>
      <text:p text:style-name="P2"><text:span text:style-name="Strong_20_Emphasis"><text:span text:style-name="T2">2.3. Информация о сроках реализации проекта:</text:span></text:span></text:p>
      <text:p text:style-name="P4">2.3.1. Первая очередь строительства:</text:p>
      <text:p text:style-name="P5">•<text:span text:style-name="T1">·         Начало строительства - II квартал 2010г.</text:span></text:p>
      <text:p text:style-name="P5">•<text:span text:style-name="T1">·         Окончание строительства - IV квартал 2010г.</text:span></text:p>
      <text:p text:style-name="P4">2.3.2. Вторая очередь строительства:</text:p>
      <text:p text:style-name="P5">•<text:span text:style-name="T1">·         Начало строительства - I квартал 2011г.</text:span></text:p>
      <text:p text:style-name="P5">•<text:span text:style-name="T1">·         Окончание строительства - IV квартал 2011г.</text:span></text:p>
      <text:p text:style-name="P4">2.3.3. Третья очередь строительства:</text:p>
      <text:p text:style-name="P5">•<text:span text:style-name="T1">·         Начало строительства - I квартал 2012г.</text:span></text:p>
      <text:p text:style-name="P5">•<text:span text:style-name="T1">·         Окончание строительства - IV квартал 2013г.</text:span></text:p>
      <text:p text:style-name="P2"><text:span text:style-name="Strong_20_Emphasis"><text:span text:style-name="T2">2.4. Информация о разрешении на строительство:</text:span></text:span></text:p>
      <text:p text:style-name="P4">2.4.1. Первая очередь строительства.</text:p>
      <text:p text:style-name="P4">Разрешение на строительство № RU 47505106-0010-2010 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05 апреля 2010г.</text:p>
      <text:p text:style-name="P2"><text:span text:style-name="Strong_20_Emphasis"><text:span text:style-name="T2">2.5. Информация о правах застройщика на земельный участок:</text:span></text:span></text:p>
      <text:p text:style-name="P4">Постановление Администрации муниципального образования «Выборгский район» Ленинградской области № 8137 от 13.11.2009 о проведении торгов по продаже права на заключение договора аренды земельного участка расположенного по адресу: Ленинградская область, Выборгский район, МО «Рощинское городское поселение» п.г.т. Рощино, ул. Вокзальная-ул.Железнодорожная-пер.Новый в целях жилищного строительства квартала комплексной застройки.</text:p>
      <text:p text:style-name="P5">•<text:span text:style-name="T1">·         Итоговый протокол о результатах аукциона от 21 декабря 2009г.</text:span></text:p>
      <text:p text:style-name="P5">•<text:span text:style-name="T1">·         Договор аренды № 6000/1к-10 от 20.01.2010г. земельного участка с кадастровым №47:01:07-01-003:1048 под строительство квартала комплексной жилой застройки сроком <text:line-break/>аренды 10 лет. (площадь зем. участка - 172986 кв.м.)</text:span></text:p>
      <text:p text:style-name="P4">Право аренды зарегистрировано в Управлении Федеральной регистрационной службы по Санкт-Петербургу и Ленинградской области 17 февраля 2010г.</text:p>
      <text:p text:style-name="P4">Номер регистрации: 47-78-15/012/2010-186</text:p>
      <text:p text:style-name="P2"><text:span text:style-name="Strong_20_Emphasis"><text:span text:style-name="T2">2.6. Информация о собственнике земельного участка в случае, если застройщик не является собственником:</text:span></text:span><text:span text:style-name="T2">государственная собственность.</text:span></text:p>
      <text:p text:style-name="P2"><text:soft-page-break/><text:span text:style-name="Strong_20_Emphasis"><text:span text:style-name="T2">2.7. Информация о границах земельного участка, предусмотренных проектной документацией: </text:span></text:span><text:span text:style-name="T2">Земельный участок расположен на территории, свободной от застройки в центральной части п.г.т. Рощино. Площадь и местоположение границ земельного участка соответствуют материалам межевания. Участок расположен вне водоохранных зон водных объектов.</text:span></text:p>
      <text:p text:style-name="P2"><text:span text:style-name="Strong_20_Emphasis"><text:span text:style-name="T2">2.8. Информация о площади земельного участка, предусмотренного проектной документацией:</text:span></text:span><text:span text:style-name="T2"> 17,2 (семнадцать целых две десятых) га - в границах землеотвода.</text:span></text:p>
      <text:p text:style-name="P2"><text:span text:style-name="Strong_20_Emphasis"><text:span text:style-name="T2">2.9. Информация об элементах благоустройства:</text:span></text:span><text:span text:style-name="T2"> Площадь благоустройства составит:</text:span></text:p>
      <text:p text:style-name="P4">Площадь застройки - 28 872 м²</text:p>
      <text:p text:style-name="P4">Площадь озеленения - 110 560 м²</text:p>
      <text:p text:style-name="P4">Площадь асфальтобетонного покрытия - 18 185 м²</text:p>
      <text:p text:style-name="P4">Площадь покрытия плиткой -6 061 м²</text:p>
      <text:p text:style-name="P4">Площадь с песчано-гравийным покрытием -6 322 м²</text:p>
      <text:p text:style-name="P4">Проектом предлагается благоустройство отведенной и прилегающей территории. В проекте заложено:</text:p>
      <text:p text:style-name="P4">-асфальтобетонное покрытие проездов</text:p>
      <text:p text:style-name="P4">-мощение тротуаров</text:p>
      <text:p text:style-name="P4">-освещение на въезде в поселок</text:p>
      <text:p text:style-name="P4">-подъезд к каждому дому</text:p>
      <text:p text:style-name="P4">-ограждение по периметру</text:p>
      <text:p text:style-name="P4">-озеленение территории.</text:p>
      <text:p text:style-name="P4">На участках сохраняется хвойный лес.</text:p>
      <text:p text:style-name="P2"><text:span text:style-name="Strong_20_Emphasis"><text:span text:style-name="T2">2.10. Месторасположение и описание строящегося комплекса:</text:span></text:span></text:p>
      <text:p text:style-name="P4">Строящийся жилой комплекс расположен на участке по адресу: Ленинградская область, Выборгский район, МО «Рощинское городское поселение», г.п. Рощино, ул. Вокзальная -ул. Железнодорожная- пер. Новый.</text:p>
      <text:p text:style-name="P4">Участок под строительство находится в свободной от жилой застройки зоне, посреди лесного массива. С запада и востока к участку примыкают участки индивидуальной застройки, с юга - ул. Железнодорожная. С юга и востока планируется развитие сети городских дорог, что предполагает органичное включение проектируемого комплекса с его сетью жилых кварталов и проездов в систему городской дорожной сети, удобное сообщение и подъезды к мезонетам.</text:p>
      <text:p text:style-name="P2"><text:span text:style-name="Strong_20_Emphasis"><text:span text:style-name="T2">2.11.Описание строящихся многоквартирных жилых домов:</text:span></text:span></text:p>
      <text:p text:style-name="P4">Тип дома: мезонет (сблокированная секция из нескольких квартир с общими стенами и фундаментом, с индивидуальным входом в каждую квартиру, каждая квартира имеет собственный прилегающий участок земли с выходом на него из квартиры).</text:p>
      <text:p text:style-name="P4">Этажность: 1-2 этажа</text:p>
      <text:p text:style-name="P4">Ограждающие конструкции здания :</text:p>
      <text:p text:style-name="P4">- наружные стены каркасные, с заполнением базальтовыми минераловатными плитами</text:p>
      <text:p text:style-name="P4">- зашивка с двух сторон плитой OSB.</text:p>
      <text:p text:style-name="P4">- наружная отделка - лицевой кирпич.</text:p>
      <text:p text:style-name="P4">- междуэтажные перекрытия деревянные (клееные балки, утеплитель, фанера)</text:p>
      <text:p text:style-name="P4">-кровля скатная, по деревянным стропилам с наружным водостоком, покрытие - металлочерепица.</text:p>
      <text:p text:style-name="P4">- оконные блоки - металлопластик с двойным и тройным остеклением.</text:p>
      <text:p text:style-name="P4">-входные двери деревянные.</text:p>
      <text:p text:style-name="P4">-фундамент - монолитная железобетонная плита.</text:p>
      <text:p text:style-name="P4">-облицовка цоколя - колотый гранит серого цвета.</text:p>
      <text:p text:style-name="P2"><text:span text:style-name="Strong_20_Emphasis"><text:span text:style-name="T2">2.12. Информация о количестве в составе строящихся (создаваемых) многоквартирного дома и (или) иного объекта недвижимости самостоятельных частей (квартир в многоэтажном доме, гаражей и иных объектов недвижимости), передаваемых участникам долевого строительства застройщиком после получения разрешения на ввод в эксплуатацию многоквартирного дома и (или) иного объекта недвижимости:</text:span></text:span></text:p>
      <text:p text:style-name="P2"><text:span text:style-name="Strong_20_Emphasis"><text:span text:style-name="T2">По первой очереди строительства: 22 жилых здания:</text:span></text:span></text:p>
      <text:p text:style-name="P5">•<text:span text:style-name="T1">·         2-комнатных квартир - 44 шт.</text:span></text:p>
      <text:p text:style-name="P5"><text:soft-page-break/>•<text:span text:style-name="T1">·         3-комнатных квартир - 44 шт.</text:span></text:p>
      <text:p text:style-name="P5">•<text:span text:style-name="T1">·         4-комнатных с гаражом - 22 шт.</text:span></text:p>
      <text:p text:style-name="P4">Всего квартир:110</text:p>
      <text:p text:style-name="P2"><text:span text:style-name="Strong_20_Emphasis"><text:span text:style-name="T2">По второй очереди строительства:</text:span></text:span></text:p>
      <text:p text:style-name="P5">•<text:span text:style-name="T1">·         2-комнатных квартир - 92 шт.</text:span></text:p>
      <text:p text:style-name="P5">•<text:span text:style-name="T1">·         3-комнатных квартир - 92 шт.</text:span></text:p>
      <text:p text:style-name="P5">•<text:span text:style-name="T1">·         4-комнатных с гаражом - 10 шт.</text:span></text:p>
      <text:p text:style-name="P4">Всего квартир: 194</text:p>
      <text:p text:style-name="P4">Всего квартир в первой и второй очереди :304</text:p>
      <text:p text:style-name="P4">Общая площадь квартир первой и второй очереди : 23621,6 кв.м.</text:p>
      <text:p text:style-name="P2"><text:span text:style-name="Strong_20_Emphasis"><text:span text:style-name="T2">По третьей очереди строительства:</text:span></text:span></text:p>
      <text:p text:style-name="P5">•<text:span text:style-name="T1">·         Жилые дома по индивидуальным проектам - 29 шт.</text:span></text:p>
      <text:p text:style-name="P4">Ориентировочная площадь домов в третьей очереди - 5800 м2</text:p>
      <text:p text:style-name="P2"><text:span text:style-name="Strong_20_Emphasis"><text:span text:style-name="T2">2.13. Описание технических характеристик указанных самостоятельных частей в соответствии с проектной документацией:</text:span></text:span></text:p>
      <text:p text:style-name="P4">Водоснабжение - централизованное, из городских сетей</text:p>
      <text:p text:style-name="P4">Газоснабжение - централизованное, из городских сетей</text:p>
      <text:p text:style-name="P4">Отопление - от индивидуальных поквартирных газовых котлов</text:p>
      <text:p text:style-name="P4">Канализация - в городскую общесплавную сеть</text:p>
      <text:p text:style-name="P2"><text:span text:style-name="Strong_20_Emphasis"><text:span text:style-name="T2">2.14. Информация о предполагаемом сроке получения разрешения на ввод в эксплуатацию строящегося многоквартирного дома</text:span></text:span><text:span text:style-name="T2">:</text:span></text:p>
      <text:p text:style-name="P4">2.14.1. Первая очередь строительства: I полугодие 2011года</text:p>
      <text:p text:style-name="P4">2.14.2. Вторая очередь строительства: II полугодие 2011года</text:p>
      <text:p text:style-name="P2"><text:span text:style-name="Strong_20_Emphasis"><text:span text:style-name="T2">2.15. Информация о перечне органов государственной власти, органов местного самоуправления и организаций, представители которых участвуют в приемке указанного многоквартирного дома:</text:span></text:span></text:p>
      <text:p text:style-name="P4">Администрации МО «Выборгский район» ЛО</text:p>
      <text:p text:style-name="P4">Председатель КУМИГ МО «Выборгский район» ЛО</text:p>
      <text:p text:style-name="P4">Начальник отдела природопользования и охраны окружающей среды администрации</text:p>
      <text:p text:style-name="P4">МО «Выборгский район» ЛО</text:p>
      <text:p text:style-name="P4">Начальник отдела государственного пожнадзора Выборгского района ЛО</text:p>
      <text:p text:style-name="P4">Директор Выборгские электрические сети ОАО «Ленэнерго»</text:p>
      <text:p text:style-name="P4">Директор МП «Водоканал»</text:p>
      <text:p text:style-name="P4">Директор МП «Тепловые сети»</text:p>
      <text:p text:style-name="P2"><text:span text:style-name="Strong_20_Emphasis"><text:span text:style-name="T2">2.16. Информация о возможных финансовых и прочих рисках при осуществлении проекта строительства, а также мерах по добровольному страхованию застройщиком рисков:</text:span></text:span></text:p>
      <text:p text:style-name="P4">При осуществлении данного проекта строительства возможны риски, связанные с функционированием хозяйствующего объекта в рыночной конкурентной среде:</text:p>
      <text:p text:style-name="P5">•<text:span text:style-name="T1">·         рыночный;</text:span></text:p>
      <text:p text:style-name="P5">•<text:span text:style-name="T1">·         капитальный;</text:span></text:p>
      <text:p text:style-name="P5">•<text:span text:style-name="T1">·         затратный;</text:span></text:p>
      <text:p text:style-name="P5">•<text:span text:style-name="T1">·         технический;</text:span></text:p>
      <text:p text:style-name="P5">•<text:span text:style-name="T1">·         политический;</text:span></text:p>
      <text:p text:style-name="P5">•<text:span text:style-name="T1">·         риски финансовых рынков и т.д.</text:span></text:p>
      <text:p text:style-name="P4"><text:soft-page-break/>По оценкам экспертов, в условиях кризиса финансовых рынков недвижимость Ленинградской области до сих пор расценивается как один из самых устойчивых и консервативных вариантов вложения инвестиционного капитала. Интерес к ликвидной загородной недвижимости в экологически чистых районах с развитой инфраструктурой останется высоким.</text:p>
      <text:p text:style-name="P4">Меры по добровольному страхованию финансовых рисков не предприняты.</text:p>
      <text:p text:style-name="P2"><text:span text:style-name="Strong_20_Emphasis"><text:span text:style-name="T2">2.17. Перечень организаций, осуществляющих основные строительно-монтажные и другие работы:</text:span></text:span></text:p>
      <text:p text:style-name="P4">Генеральный подрядчик ООО «Взлет-Строй»</text:p>
      <text:p text:style-name="P4">Информация, правоустанавливающие документы и отчетность Застройщика, предоставляемые для ознакомления в соответствии с действующим законодательством, а также оригинал Проектной декларации находится в офисе ООО «Взлет-Строй» по адресу: г. Санкт-Петербург, ул. Мастерская, 9, тел. (812)714-81-69</text:p>
      <text:p text:style-name="P2"><text:span text:style-name="Strong_20_Emphasis"><text:span text:style-name="T2">Генеральный директор</text:span></text:span></text:p>
      <text:p text:style-name="P2"><text:span text:style-name="Strong_20_Emphasis"><text:span text:style-name="T2">ООО «Взлет-Строй»</text:span></text:span></text:p>
      <text:p text:style-name="P2"><text:span text:style-name="Strong_20_Emphasis"><text:span text:style-name="T2">Тараник Е.М.</text:span></text:span></text:p>
      <text:p text:style-name="P2"><text:span text:style-name="Strong_20_Emphasis"><text:span text:style-name="T2">«05» апреля 2010 года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1$Win32 OpenOffice.org_project/411m6$Build-9775</meta:generator>
    <dc:date>2016-09-12T16:09:31.72</dc:date>
    <meta:document-statistic meta:table-count="0" meta:image-count="0" meta:object-count="0" meta:page-count="5" meta:paragraph-count="137" meta:word-count="1655" meta:character-count="12944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