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65963" style:font-name="arial" fo:font-size="9pt" fo:letter-spacing="normal" fo:font-style="normal"/>
    </style:style>
    <style:style style:name="T2" style:family="text">
      <style:text-properties fo:font-variant="normal" fo:text-transform="none" fo:color="#465963" style:text-position="33% 80%" style:font-name="arial" fo:font-size="9pt" fo:letter-spacing="normal" fo:font-style="normal"/>
    </style:style>
    <style:style style:name="T3" style:family="text">
      <style:text-properties fo:font-variant="normal" fo:text-transform="none" fo:color="#465963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Общество с ограниченной ответственностью</text:span></text:span></text:p>
      <text:p text:style-name="P1"><text:span text:style-name="Strong_20_Emphasis"><text:span text:style-name="T1">«Взлет - Строй»</text:span></text:span></text:p>
      <text:p text:style-name="P1"><text:span text:style-name="Strong_20_Emphasis"><text:span text:style-name="T1">Внесение изменений в проектную декларацию    (Изменения № 16 от 05.05.2015г.)</text:span></text:span></text:p>
      <text:p text:style-name="P1"><text:span text:style-name="Strong_20_Emphasis"><text:span text:style-name="T1">По строительству «Жилого комплекса «Виктория», состоящего из 340 квартир, расположенных в одно- и двухэтажных мезонетах, таунхаусах  и дуплексах площадью от 49,7 м</text:span></text:span><text:span text:style-name="Strong_20_Emphasis"><text:span text:style-name="T2">2 </text:span></text:span><text:span text:style-name="Strong_20_Emphasis"><text:span text:style-name="T1">до 127,2 м</text:span></text:span><text:span text:style-name="Strong_20_Emphasis"><text:span text:style-name="T2">2 </text:span></text:span><text:span text:style-name="Strong_20_Emphasis"><text:span text:style-name="T1">и нежилых помещений по адресу: Ленинградская область, Выборгский район, МО «Рощинское городское поселение», г.п. Рощино, ул. Вокзальная - ул. Железнодорожная - пер. Новый.</text:span></text:span></text:p>
      <text:p text:style-name="P2"><text:span text:style-name="Strong_20_Emphasis"><text:span text:style-name="T3"> </text:span></text:span></text:p>
      <text:p text:style-name="P2"><text:span text:style-name="Strong_20_Emphasis"><text:span text:style-name="T1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span></text:span></text:p>
      <text:p text:style-name="P2"><text:span text:style-name="Strong_20_Emphasis"><text:span text:style-name="T3"> </text:span></text:span></text:p>
      <text:p text:style-name="P2"><text:span text:style-name="Strong_20_Emphasis"><text:span text:style-name="T1">В разделе I «Информация о застройщике» изменить п. 1.8. и читать его в следующей редакции:</text:span></text:span></text:p>
      <text:p text:style-name="P2"><text:span text:style-name="Strong_20_Emphasis"><text:span text:style-name="T3"> </text:span></text:span></text:p>
      <text:p text:style-name="P2"><text:span text:style-name="Strong_20_Emphasis"><text:span text:style-name="T1">1.8. Информация о величине собственных денежных средств, финансовом результате за I квартал 2015года:</text:span></text:span></text:p>
      <text:p text:style-name="P2"><text:span text:style-name="Strong_20_Emphasis"><text:span text:style-name="T3">•</text:span></text:span><text:span text:style-name="Strong_20_Emphasis"><text:span text:style-name="T1">·         Величина собственных средств - 41 942 тыс. рублей.</text:span></text:span></text:p>
      <text:p text:style-name="P2"><text:span text:style-name="Strong_20_Emphasis"><text:span text:style-name="T3">•</text:span></text:span><text:span text:style-name="Strong_20_Emphasis"><text:span text:style-name="T1">·         Прибыль - 4 870 тыс. рублей.</text:span></text:span></text:p>
      <text:p text:style-name="P2"><text:span text:style-name="Strong_20_Emphasis"><text:span text:style-name="T3">•</text:span></text:span><text:span text:style-name="Strong_20_Emphasis"><text:span text:style-name="T1">·         Кредиторская задолженность - 104 468 тыс. рублей.</text:span></text:span></text:p>
      <text:p text:style-name="P2"><text:span text:style-name="Strong_20_Emphasis"><text:span text:style-name="T3">•</text:span></text:span><text:span text:style-name="Strong_20_Emphasis"><text:span text:style-name="T1">·         Дебиторская задолженность - 119 749 тыс. руб.</text:span></text:span></text:p>
      <text:p text:style-name="P2"><text:span text:style-name="Strong_20_Emphasis"><text:span text:style-name="T3"> </text:span></text:span></text:p>
      <text:p text:style-name="P2"><text:span text:style-name="Strong_20_Emphasis"><text:span text:style-name="T1">Генеральный директор ООО «Взлет-Строй»</text:span></text:span></text:p>
      <text:p text:style-name="P2"><text:span text:style-name="Strong_20_Emphasis"><text:span text:style-name="T1">Ильичева М.М.                                               </text:span></text:span></text:p>
      <text:p text:style-name="P2"><text:span text:style-name="Strong_20_Emphasis"><text:span text:style-name="T1">«05» мая 2015 года.                                                                   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6:33:08.04</dc:date>
    <meta:document-statistic meta:table-count="0" meta:image-count="0" meta:object-count="0" meta:page-count="1" meta:paragraph-count="18" meta:word-count="180" meta:character-count="1369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