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    (Изменения № 15 от 24.03.2015г.)</text:span></text:span></text:p>
      <text:p text:style-name="P1"><text:span text:style-name="Strong_20_Emphasis"><text:span text:style-name="T2"> </text:span></text:span></text:p>
      <text:p text:style-name="P2"><text:span text:style-name="Strong_20_Emphasis"><text:span text:style-name="T1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/text:span></text:span><text:span text:style-name="Strong_20_Emphasis"><text:span text:style-name="T3">2 </text:span></text:span><text:span text:style-name="Strong_20_Emphasis"><text:span text:style-name="T1">до 127,2 м</text:span></text:span><text:span text:style-name="Strong_20_Emphasis"><text:span text:style-name="T3">2 </text:span></text:span><text:span text:style-name="Strong_20_Emphasis"><text:span text:style-name="T1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1">В разделе I «Информация о застройщике» изменить п. 1.8. и читать его в следующей редакции: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1.8. Информация о величине собственных денежных средств, финансовом результате за IV квартал 2014года:</text:span></text:span></text:p>
      <text:p text:style-name="P2"><text:span text:style-name="Strong_20_Emphasis"><text:span text:style-name="T2">•</text:span></text:span><text:span text:style-name="Strong_20_Emphasis"><text:span text:style-name="T1">·         Величина собственных средств - 38 044 тыс. рублей.</text:span></text:span></text:p>
      <text:p text:style-name="P2"><text:span text:style-name="Strong_20_Emphasis"><text:span text:style-name="T2">•</text:span></text:span><text:span text:style-name="Strong_20_Emphasis"><text:span text:style-name="T1">·         Прибыль - 6 231 тыс. рублей.</text:span></text:span></text:p>
      <text:p text:style-name="P2"><text:span text:style-name="Strong_20_Emphasis"><text:span text:style-name="T2">•</text:span></text:span><text:span text:style-name="Strong_20_Emphasis"><text:span text:style-name="T1">·         Кредиторская задолженность - 106 052 тыс. рублей.</text:span></text:span></text:p>
      <text:p text:style-name="P2"><text:span text:style-name="Strong_20_Emphasis"><text:span text:style-name="T2">•</text:span></text:span><text:span text:style-name="Strong_20_Emphasis"><text:span text:style-name="T1">·         Дебиторская задолженность - 130 688 тыс. руб.</text:span></text:span></text:p>
      <text:p text:style-name="P2"><text:span text:style-name="Strong_20_Emphasis"><text:span text:style-name="T1">Генеральный директор ООО «Взлет-Строй»                                                 </text:span></text:span></text:p>
      <text:p text:style-name="P2"><text:span text:style-name="Strong_20_Emphasis"><text:span text:style-name="T1">Ильичева М.М.</text:span></text:span></text:p>
      <text:p text:style-name="P2"><text:span text:style-name="Strong_20_Emphasis"><text:span text:style-name="T1">«24» марта 2015 года.</text:span></text:span></text:p>
      <text:p text:style-name="P2"><text:span text:style-name="Strong_20_Emphasis"><text:span text:style-name="T2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2:41.35</dc:date>
    <meta:document-statistic meta:table-count="0" meta:image-count="0" meta:object-count="0" meta:page-count="1" meta:paragraph-count="17" meta:word-count="180" meta:character-count="1306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