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text-align="center" style:justify-single-word="false" fo:orphans="2" fo:widows="2"/>
      <style:text-properties fo:font-variant="normal" fo:text-transform="none" fo:color="#465963" fo:letter-spacing="normal"/>
    </style:style>
    <style:style style:name="P3" style:family="paragraph" style:parent-style-name="Text_20_body">
      <style:paragraph-properties fo:orphans="2" fo:widows="2"/>
      <style:text-properties fo:font-variant="normal" fo:text-transform="none" fo:color="#465963" fo:letter-spacing="normal"/>
    </style:style>
    <style:style style:name="P4" style:family="paragraph" style:parent-style-name="Text_20_body">
      <style:paragraph-properties fo:orphans="2" fo:widows="2"/>
      <style:text-properties fo:font-variant="normal" fo:text-transform="none" fo:color="#465963" style:font-name="arial" fo:font-size="9pt" fo:letter-spacing="normal" fo:font-style="normal" fo:font-weight="normal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fo:letter-spacing="normal"/>
    </style:style>
    <style:style style:name="T1" style:family="text">
      <style:text-properties style:font-name="arial" fo:font-size="9pt" fo:font-style="normal" fo:font-weight="normal"/>
    </style:style>
    <style:style style:name="T2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465963" fo:letter-spacing="normal"/>
    </style:style>
    <style:style style:name="T4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">Общество с ограниченной ответственностью</text:span></text:span></text:p>
      <text:p text:style-name="P1"><text:span text:style-name="Strong_20_Emphasis"><text:span text:style-name="T2">«Взлет - Строй»</text:span></text:span></text:p>
      <text:p text:style-name="P2"> </text:p>
      <text:p text:style-name="P1"><text:span text:style-name="Strong_20_Emphasis"><text:span text:style-name="T2">Внесение изменений в проектную декларацию    (Изменения № 12 от 30.07.2014г.)</text:span></text:span></text:p>
      <text:p text:style-name="P2"> </text:p>
      <text:p text:style-name="P4">По строительству «Жилого комплекса «Виктория», состоящего из 340 квартир, расположенных в одно- и двухэтажных мезонетах, таунхаусах  и дуплексах площадью от 49,7 м<text:span text:style-name="T4">2 </text:span>до 127,2 м<text:span text:style-name="T4">2 </text:span>и нежилых помещений по адресу: Ленинградская область, Выборгский район, МО «Рощинское городское поселение», г.п. Рощино, ул. Вокзальная - ул. Железнодорожная - пер. Новый.</text:p>
      <text:p text:style-name="P3"> </text:p>
      <text:p text:style-name="P4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<text:p text:style-name="P3"> </text:p>
      <text:p text:style-name="P5"><text:span text:style-name="Strong_20_Emphasis"><text:span text:style-name="T2">В разделе I «Информация о застройщике» изменить п. 1.8. и читать его в следующей редакции:</text:span></text:span></text:p>
      <text:p text:style-name="P3"> </text:p>
      <text:p text:style-name="P5"><text:span text:style-name="Strong_20_Emphasis"><text:span text:style-name="T2">1.8. Информация о величине собственных денежных средств, финансовом результате за I квартал 2014года:</text:span></text:span></text:p>
      <text:p text:style-name="P3">•<text:span text:style-name="T1">·         Величина собственных средств - 36 557 тыс. рублей.</text:span></text:p>
      <text:p text:style-name="P3">•<text:span text:style-name="T1">·         Прибыль - 1 619 тыс. рублей.</text:span></text:p>
      <text:p text:style-name="P7"><text:span text:style-name="T2">&amp;a, mp;a, mp;a, mp;a, mp;a, mp;a, mp;a, mp;a, mp;b, ull;·         Кредиторская задолженность - 49</text:span><text:span text:style-name="T3"> </text:span><text:span text:style-name="T2">739</text:span><text:span text:style-name="T3"> </text:span><text:span text:style-name="T2">тыс. рублей.</text:span></text:p>
      <text:p text:style-name="P8">•<text:span text:style-name="T1">·         Дебиторская задолженность - 135 599 тыс. руб.</text:span></text:p>
      <text:p text:style-name="P8"> </text:p>
      <text:p text:style-name="P7"><text:span text:style-name="Strong_20_Emphasis"><text:span text:style-name="T2">1.8. Информация о величине собственных денежных средств, финансовом результате за II квартал 2014года:</text:span></text:span></text:p>
      <text:p text:style-name="P8">•<text:span text:style-name="T1">·         Величина собственных средств - 38 177 тыс. рублей.</text:span></text:p>
      <text:p text:style-name="P8">•<text:span text:style-name="T1">·         Прибыль - 3 239 тыс. рублей.</text:span></text:p>
      <text:p text:style-name="P8">•<text:span text:style-name="T1">·         Кредиторская задолженность - 53 850 тыс. рублей.</text:span></text:p>
      <text:p text:style-name="P8">•<text:span text:style-name="T1">·         Дебиторская задолженность - 124 317 тыс. руб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9-12T16:31:33.17</dc:date>
    <meta:document-statistic meta:table-count="0" meta:image-count="0" meta:object-count="0" meta:page-count="1" meta:paragraph-count="22" meta:word-count="227" meta:character-count="1558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