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    (Изменения № 10 от 12.03.2014г.)</text:span></text:span></text:p>
      <text:p text:style-name="P3"> </text:p>
      <text:p text:style-name="P4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text:span text:style-name="T2">2 </text:span>до 127,2 м<text:span text:style-name="T2">2 </text:span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2"> </text:p>
      <text:p text:style-name="P4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2"> </text:p>
      <text:p text:style-name="P4">В разделе I «Информация о застройщике» изменить п. 1.8. и читать его в следующей редакции:</text:p>
      <text:p text:style-name="P4">1.8. Информация о величине собственных денежных средств, финансовом результате на 30.12.2013г.: 10 000,0 тыс. рублей; финансовые результаты на 30.12.2013г: прибыль 3 007 тыс. руб.; кредиторская задолженность 77 192 тыс. руб.; дебиторская задолженность 135 166 тыс. руб.</text:p>
      <text:p text:style-name="P4">Генеральный директор ООО «Взлет-Строй»                                                 Ильичева М.М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0:32.39</dc:date>
    <meta:document-statistic meta:table-count="0" meta:image-count="0" meta:object-count="0" meta:page-count="1" meta:paragraph-count="12" meta:word-count="163" meta:character-count="1237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