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65963" fo:letter-spacing="normal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465963" fo:letter-spacing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65963" style:font-name="arial" fo:font-size="9pt" fo:letter-spacing="normal" fo:font-style="normal" fo:font-weight="normal"/>
    </style:style>
    <style:style style:name="T1" style:family="text">
      <style:text-properties style:font-name="arial" fo:font-size="9pt" fo:font-style="normal" fo:font-weight="normal"/>
    </style:style>
    <style:style style:name="T2" style:family="text">
      <style:text-properties fo:font-variant="normal" fo:text-transform="none" fo:color="#465963" style:font-name="arial" fo:font-size="9pt" fo:letter-spacing="normal" fo:font-style="normal" fo:font-weight="normal"/>
    </style:style>
    <style:style style:name="T3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Общество с ограниченной ответственностью</text:span></text:span></text:p>
      <text:p text:style-name="P1"><text:span text:style-name="Strong_20_Emphasis"><text:span text:style-name="T2">«Взлет - Строй»</text:span></text:span></text:p>
      <text:p text:style-name="P1"><text:span text:style-name="Strong_20_Emphasis"><text:span text:style-name="T2">Внесение изменений в проектную декларацию    (Изменения №9 от 29.10.2013г.)</text:span></text:span></text:p>
      <text:p text:style-name="P3"> </text:p>
      <text:p text:style-name="P4">По строительству «Жилого комплекса «Виктория», состоящего из 340 квартир, расположенных в одно- и двухэтажных мезонетах, таунхаусах  и дуплексах площадью от 49,7 м<text:span text:style-name="T3">2 </text:span>до 127,2 м<text:span text:style-name="T3">2 </text:span>и нежилых помещений по адресу: Ленинградская область, Выборгский район, МО «Рощинское городское поселение», г.п. Рощино, ул. Вокзальная - ул. Железнодорожная - пер. Новый.</text:p>
      <text:p text:style-name="P2"> </text:p>
      <text:p text:style-name="P4">Внесение изменений производятся на основании п. 4 ст. 19 Федерального закона Российской Федерации от 30 декабря 2004 г. № 214-ФЗ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.</text:p>
      <text:p text:style-name="P2"> </text:p>
      <text:p text:style-name="P4">В разделе I «Информация о застройщике» изменить п. 1.8. и читать его в следующей редакции:</text:p>
      <text:p text:style-name="P4">1.8. Информация о величине собственных денежных средств, финансовом результате на 30.09.2013г.: 10 000,0 тыс. рублей; финансовые результаты на 30.09.2013г: прибыль 3 488 тыс. руб.; кредиторская задолженность 126 686 тыс. руб.; дебиторская задолженность 146 110 тыс. руб.</text:p>
      <text:p text:style-name="P2"> </text:p>
      <text:p text:style-name="P2"> </text:p>
      <text:p text:style-name="P4">Генеральный директор ООО «Взлет-Строй»                                                 Ильичева М.М.</text:p>
      <text:p text:style-name="P2"> <text:span text:style-name="T1">«29» октября 2013 года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S</meta:editing-duration>
    <meta:editing-cycles>3</meta:editing-cycles>
    <meta:generator>OpenOffice/4.1.1$Win32 OpenOffice.org_project/411m6$Build-9775</meta:generator>
    <dc:date>2016-09-12T16:30:05.78</dc:date>
    <meta:document-statistic meta:table-count="0" meta:image-count="0" meta:object-count="0" meta:page-count="1" meta:paragraph-count="14" meta:word-count="166" meta:character-count="1261"/>
    <dc:creator>Лидия Дегтярёва</dc:creator>
    <meta:user-defined meta:name="Info 1"/>
    <meta:user-defined meta:name="Info 2"/>
    <meta:user-defined meta:name="Info 3"/>
    <meta:user-defined meta:name="Info 4"/>
  </office:meta>
</office:document-meta>
</file>