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.212cm" fo:margin-top="0.212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</text:span></text:span></text:p>
      <text:p text:style-name="P1"><text:span text:style-name="Strong_20_Emphasis"><text:span text:style-name="T1">(Изменения №7 от 01.10.2012г.)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Санкт-Петербург                                                                                                                             «01» октября 2012г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/text:span></text:span><text:span text:style-name="Strong_20_Emphasis"><text:span text:style-name="T3">2 </text:span></text:span><text:span text:style-name="Strong_20_Emphasis"><text:span text:style-name="T1">до 127,2 м</text:span></text:span><text:span text:style-name="Strong_20_Emphasis"><text:span text:style-name="T3">2 </text:span></text:span><text:span text:style-name="Strong_20_Emphasis"><text:span text:style-name="T1"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 разделе II «Информация о проекте строительства» изменить в указанных подпунктах информацию по второй очереди строительства:</text:span></text:span></text:p>
      <text:p text:style-name="P2"><text:span text:style-name="Strong_20_Emphasis"><text:span text:style-name="T1">2.2. Этапы строительства:</text:span></text:span></text:p>
      <text:p text:style-name="P2"><text:span text:style-name="Strong_20_Emphasis"><text:span text:style-name="T2">•</text:span></text:span><text:span text:style-name="Strong_20_Emphasis"><text:span text:style-name="T1">·                     Вторая очередь строительства - количество жилых зданий - 56 шт.; количество квартир - 136 шт.,  в том числе 1-комнатных - 5 шт., 2-х комнатных - 97 шт., 3-комнатных - 34 шт.</text:span></text:span></text:p>
      <text:p text:style-name="P2"><text:span text:style-name="Strong_20_Emphasis"><text:span text:style-name="T1">2.3. Информация о сроках реализации проекта:</text:span></text:span></text:p>
      <text:p text:style-name="P2"><text:span text:style-name="Strong_20_Emphasis"><text:span text:style-name="T1">2.3.2. Вторая очередь строительства:</text:span></text:span></text:p>
      <text:p text:style-name="P2"><text:span text:style-name="Strong_20_Emphasis"><text:span text:style-name="T2">•</text:span></text:span><text:span text:style-name="Strong_20_Emphasis"><text:span text:style-name="T1">·                                             Начало строительства - II квартал 2011г.</text:span></text:span></text:p>
      <text:p text:style-name="P2"><text:span text:style-name="Strong_20_Emphasis"><text:span text:style-name="T1">Окончание строительства - I квартал 2013г.</text:span></text:span></text:p>
      <text:p text:style-name="P2"><text:span text:style-name="Strong_20_Emphasis"><text:span text:style-name="T1">2.4. Информация о разрешении на строительство:</text:span></text:span></text:p>
      <text:p text:style-name="P2"><text:span text:style-name="Strong_20_Emphasis"><text:span text:style-name="T1">2.4.2. Вторая очередь строительства.</text:span></text:span></text:p>
      <text:p text:style-name="P2"><text:span text:style-name="Strong_20_Emphasis"><text:span text:style-name="T1">Разрешение на строительство № RU 47505106-0024-2011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15 апреля 2011г.</text:span></text:span></text:p>
      <text:p text:style-name="P2"><text:span text:style-name="Strong_20_Emphasis"><text:span text:style-name="T1">2.4.2. Распоряжение № 308-р «о внесении изменений в разрешение на строительство объекта капитального строительства «Жилой комплекс «Виктория». Вторая очередь строительства - 53 жилых здания» по адресу: Ленинградская область, выборгский район, Рощинское городское поселение, г.п. «Рощино», ул. Вокзальная - ул. Железнодорожная - пер. Новый, выданного ООО «Взлет-Строй»,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24 сентября 2012 г.</text:span></text:span></text:p>
      <text:p text:style-name="P2"><text:span text:style-name="Strong_20_Emphasis"><text:span text:style-name="T1">2.12. Информация о количестве в составе строящихся (создаваемых) многоквартирного дома и (или) иного объекта недвижимости самостоятельных частей (квартир в многоэтаж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:</text:span></text:span></text:p>
      <text:p text:style-name="P2"><text:span text:style-name="Strong_20_Emphasis"><text:span text:style-name="T1">По второй очереди строительства:</text:span></text:span></text:p>
      <text:list xml:id="list929513186932755085" text:style-name="L1">
        <text:list-item>
          <text:p text:style-name="P4"><text:span text:style-name="Strong_20_Emphasis"><text:span text:style-name="T1">1-комнатных - 5 шт.</text:span></text:span></text:p>
        </text:list-item>
        <text:list-item>
          <text:p text:style-name="P4"><text:span text:style-name="Strong_20_Emphasis"><text:span text:style-name="T1">2-комнатных квартир - 97 шт.</text:span></text:span></text:p>
        </text:list-item>
        <text:list-item>
          <text:p text:style-name="P4"><text:span text:style-name="Strong_20_Emphasis"><text:span text:style-name="T1">3-комнатных квартир - 34 шт.</text:span></text:span></text:p>
        </text:list-item>
      </text:list>
      <text:p text:style-name="P2"><text:span text:style-name="Strong_20_Emphasis"><text:span text:style-name="T1">Всего квартир: 136</text:span></text:span></text:p>
      <text:p text:style-name="P2"><text:span text:style-name="Strong_20_Emphasis"><text:span text:style-name="T1">Всего квартир в первой и второй очереди : 234</text:span></text:span></text:p>
      <text:p text:style-name="P2"><text:span text:style-name="Strong_20_Emphasis"><text:span text:style-name="T2"> </text:span></text:span></text:p>
      <text:p text:style-name="P2"><text:soft-page-break/><text:span text:style-name="Strong_20_Emphasis"><text:span text:style-name="T2"> </text:span></text:span></text:p>
      <text:p text:style-name="P2"><text:span text:style-name="Strong_20_Emphasis"><text:span text:style-name="T1">Генеральный директор</text:span></text:span></text:p>
      <text:p text:style-name="P2"><text:span text:style-name="Strong_20_Emphasis"><text:span text:style-name="T1">ООО «Взлет-Строй»</text:span></text:span></text:p>
      <text:p text:style-name="P2"><text:span text:style-name="Strong_20_Emphasis"><text:span text:style-name="T1">Тараник Е.М.                                                        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«01» октября 2012 года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6:29:16.81</dc:date>
    <meta:document-statistic meta:table-count="0" meta:image-count="0" meta:object-count="0" meta:page-count="2" meta:paragraph-count="36" meta:word-count="372" meta:character-count="3027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