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65963" style:font-name="arial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65963" fo:letter-spacing="normal"/>
    </style:style>
    <style:style style:name="T1" style:family="text">
      <style:text-properties style:font-name="arial" fo:font-size="9pt" fo:font-style="normal" fo:font-weight="normal"/>
    </style:style>
    <style:style style:name="T2" style:family="text">
      <style:text-properties fo:font-variant="normal" fo:text-transform="none" fo:color="#465963" style:font-name="arial" fo:font-size="9pt" fo:letter-spacing="normal" fo:font-style="normal" fo:font-weight="normal"/>
    </style:style>
    <style:style style:name="T3" style:family="text">
      <style:text-properties fo:font-variant="normal" fo:text-transform="none" fo:color="#465963" style:text-position="33% 80%" style:font-name="arial" fo:font-size="9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Общество с ограниченной ответственностью «Взлет - Строй»</text:span></text:span></text:p>
      <text:p text:style-name="P2"><text:span text:style-name="Strong_20_Emphasis"><text:span text:style-name="T2">Внесение изменений в проектную декларацию</text:span></text:span></text:p>
      <text:p text:style-name="P2"><text:span text:style-name="Strong_20_Emphasis"><text:span text:style-name="T2">(Изменения №6 от 27.08.2012г.)</text:span></text:span></text:p>
      <text:p text:style-name="P1"><text:span text:style-name="Strong_20_Emphasis"><text:span text:style-name="T2">Санкт-Петербург «27» августа 2012г.</text:span></text:span></text:p>
      <text:p text:style-name="P1"><text:span text:style-name="Strong_20_Emphasis"><text:span text:style-name="T2">Внести изменения в наименование проектной декларации и читать его следующим образом: «</text:span></text:span><text:span text:style-name="T2">Проектная декларация по строительству «Жилого комплекса «Виктория», состоящего из 340 квартир, расположенных в одно- и двухэтажных мезонетах, таунхаусах и дуплексах площадью от 49,7 м</text:span><text:span text:style-name="T3">2 </text:span><text:span text:style-name="T2">до 127,2 м</text:span><text:span text:style-name="T3">2 </text:span><text:span text:style-name="T2">и нежилых помещений по адресу: Ленинградская область, Выборгский район, МО «Рощинское городское поселение», г.п. Рощино, ул. Вокзальная - ул. Железнодорожная - пер. Новый.</text:span></text:p>
      <text:p text:style-name="P3">Внесение изменений производятся на основании п. 4 ст. 19 Федерального закона Российской Федерации от 30 декабря 2004 г.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.</text:p>
      <text:p text:style-name="P1"><text:span text:style-name="Strong_20_Emphasis"><text:span text:style-name="T2">В разделе I «Информация о застройщике» изменить в указанном подпункте информацию о КПП Застройщика:</text:span></text:span></text:p>
      <text:p text:style-name="P1"><text:span text:style-name="Strong_20_Emphasis"><text:span text:style-name="T2">1.4. Информация о государственной регистрации застройщика:</text:span></text:span></text:p>
      <text:p text:style-name="P3">Общество с ограниченной ответственностью «Взлет-Строй» зарегистрировано Регистрационной палатой Администрации Санкт-Петербурга 27 апреля 2001 года, Свидетельство о государственной регистрации № 150515. Внесено е ЕГРЮЛ за основным государственным регистрационным номером 1037851033472 Инспекцией МНС РФ по Адмиралтейскому району Санкт-Петербурга от 31 января 2003 года. Свидетельство о внесении записи в ЕГРЮЛ серия 78 № 004335312, ИНН 7826075676, КПП 783901001.</text:p>
      <text:p text:style-name="P1"><text:span text:style-name="Strong_20_Emphasis"><text:span text:style-name="T2">В разделе I «Информация о застройщике» добавить в перечисленные в подпункте 1.6. проекты строительства объектов недвижимости информацию о новом проекте строительства объектов недвижимости, в котором принимал участие застройщик в течение трех лет, предшествующих опубликованию проектной декларации:</text:span></text:span></text:p>
      <text:p text:style-name="P4">•<text:span text:style-name="T1">·         Строительство первой очереди жилого комплекса «Виктория», состоящего из девяти двухэтажных двухквартирных отдельно стоящих домов и двадцати четырехквартирных одноэтажных домов по адресу: Ленинградская область, Выборгский район, МО «Рощинское городское поселение», г.п. Рощино, ул. Строителей.</text:span></text:p>
      <text:p text:style-name="P1"><text:span text:style-name="Strong_20_Emphasis"><text:span text:style-name="T2">В разделе I «Информация о застройщике» изменить подпункт 1.7. и читать его в следующем порядке:</text:span></text:span></text:p>
      <text:p text:style-name="P1"><text:span text:style-name="Strong_20_Emphasis"><text:span text:style-name="T2">1.7. Информация о допуске к определенному виду или видам работ, которые оказывают влияние на безопасность объектов капитального строительство, номера свидетельств:</text:span></text:span></text:p>
      <text:p text:style-name="P4">•<text:span text:style-name="T1">· Свидетельство № 0677-2012-7826075676-03 о допуске к работам по проектированию зданий и сооружений и к работам по подготовке проектной документации, которые оказывают влияние на безопасность объектов капитального строительства, выдано 21.02.2012г. на основании Решения Совета некоммерческого партнерства «Балтийское объединение проектировщиков», протокол № 249-СП/П/12 от 21.02.2012г.</text:span></text:p>
      <text:p text:style-name="P4">•<text:span text:style-name="T1">· Свидетельство № 0441.04-2012-7826075676-С-010 о допуске к работам по организации строительства, реконструкции и капитального ремонта, выдано 24.02.2012г. на основании Решения Совета некоммерческого партнерства «Балтийский строительный комплекс», протокол № 295-СП/С/12 от 24.02.2012г.</text:span></text:p>
      <text:p text:style-name="P1"><text:span text:style-name="Strong_20_Emphasis"><text:span text:style-name="T2">В разделе II «Информация о проекте строительства» изменить в указанных подпунктах информацию по третьей очереди строительства:</text:span></text:span></text:p>
      <text:p text:style-name="P1"><text:span text:style-name="Strong_20_Emphasis"><text:span text:style-name="T2">2.2.</text:span></text:span><text:span text:style-name="T2"> </text:span><text:span text:style-name="Strong_20_Emphasis"><text:span text:style-name="T2">Этапы строительства:</text:span></text:span></text:p>
      <text:p text:style-name="P4">•<text:span text:style-name="T1">· Третья очередь строительства -</text:span></text:p>
      <text:p text:style-name="P4">•<text:span text:style-name="T1">· количество зданий - 57; количество жилых зданий - 53; количество квартир - 106 в том числе 2-х комнатных - 92 шт., 3-комнатных - 14 шт. общей площадью 7337,8 кв.м., количество нежилых зданий - 3 шт. общей площадью 1086 кв.м., инженерно-техническое здание (КНС) - 1 шт.</text:span></text:p>
      <text:p text:style-name="P1"><text:span text:style-name="Strong_20_Emphasis"><text:span text:style-name="T2">2.3. Информация о сроках реализации проекта:</text:span></text:span></text:p>
      <text:p text:style-name="P3">2.3.3. Третья очередь строительства:</text:p>
      <text:p text:style-name="P4">•<text:span text:style-name="T1">· Начало строительства - 3 квартал 2012г.</text:span></text:p>
      <text:p text:style-name="P4">•<text:span text:style-name="T1">· Окончание строительства (плановое)- 3 квартал 2015г.</text:span></text:p>
      <text:p text:style-name="P1"><text:span text:style-name="Strong_20_Emphasis"><text:span text:style-name="T2">2.4. Информация о разрешении на строительство:</text:span></text:span></text:p>
      <text:p text:style-name="P3">2.4.3. Третья очередь строительства.</text:p>
      <text:p text:style-name="P3">Разрешение на строительство № RU 4750506-0047-2012 выдано комитетом по управлению муниципальным имуществом и градостроительству Администрации муниципального образования «Выборгский район» Ленинградской области 20.08.2012 г.</text:p>
      <text:p text:style-name="P3"><text:soft-page-break/>Если до окончания срока разрешения на строительство будет получено разрешение на ввод третьей очереди строительства в эксплуатацию, то срок окончания строительства будет установлен в разрешении на ввод третьей очереди.</text:p>
      <text:p text:style-name="P3">Застройщик в установленном законом порядке может продлить срок действия разрешения на строительства, в таком случае срок окончания строительства будет установлен в новом разрешении на строительство (пролонгированного разрешения).</text:p>
      <text:p text:style-name="P1"><text:span text:style-name="Strong_20_Emphasis"><text:span text:style-name="T2">В разделе II «Информация о проекте строительства» изменить п.2.9. и читать его в следующем порядке:</text:span></text:span></text:p>
      <text:p text:style-name="P1"><text:span text:style-name="Strong_20_Emphasis"><text:span text:style-name="T2">2.9. Информация об элементах благоустройства:</text:span></text:span><text:span text:style-name="T2"> Площадь благоустройства составит:</text:span></text:p>
      <text:p text:style-name="P3">Площадь застройки - 28 872 м²</text:p>
      <text:p text:style-name="P3">Площадь озеленения - 26767 м²</text:p>
      <text:p text:style-name="P3">Площадь асфальтобетонного покрытия - 18 185 м²</text:p>
      <text:p text:style-name="P3">Площадь тротуаров -6 061 м²</text:p>
      <text:p text:style-name="P3">Проектом предлагается благоустройство отведенной и прилегающей территории. В проекте заложено:</text:p>
      <text:p text:style-name="P3">-асфальтобетонное покрытие проездов</text:p>
      <text:p text:style-name="P3">-тротуары - гранитная крошка</text:p>
      <text:p text:style-name="P3">-освещение на въезде в поселок</text:p>
      <text:p text:style-name="P3">-подъезд к каждому дому</text:p>
      <text:p text:style-name="P3">-ограждение прилегающей к квартире дворовой территории</text:p>
      <text:p text:style-name="P3">-озеленение общей территории</text:p>
      <text:p text:style-name="P1"><text:span text:style-name="Strong_20_Emphasis"><text:span text:style-name="T2">В разделе II «Информация о проекте строительства» добавить в п.2.11. подпункт 2.11.1.:</text:span></text:span></text:p>
      <text:p text:style-name="P1"><text:span text:style-name="Strong_20_Emphasis"><text:span text:style-name="T2">2.11.Описание строящихся многоквартирных жилых домов:</text:span></text:span></text:p>
      <text:p text:style-name="P1"><text:span text:style-name="Strong_20_Emphasis"><text:span text:style-name="T2">2.11.1. Описание строящихся многоквартирных жилых домов третьей очереди строительства:</text:span></text:span></text:p>
      <text:p text:style-name="P3">Тип дома: дуплекс (сблокированная секция из нескольких квартир с общими стенами и фундаментом, с индивидуальным входом в каждую квартиру).</text:p>
      <text:p text:style-name="P3">Этажность: 1-2 этажа</text:p>
      <text:p text:style-name="P3">Ограждающие конструкции здания:</text:p>
      <text:p text:style-name="P3">- наружные стены из легкого бетона, фасады утепляются, в последующем выполняется их штукатурка и окраска;</text:p>
      <text:p text:style-name="P3">- междуэтажные перекрытия из деревянного каркаса с утеплением (эковата)</text:p>
      <text:p text:style-name="P3">-кровля скатная, по обрешетке и деревянным стропилам, покрытие - металлочерепица.</text:p>
      <text:p text:style-name="P3">- оконные блоки - металлопластик с двойным остеклением.</text:p>
      <text:p text:style-name="P3">-входные двери железные.</text:p>
      <text:p text:style-name="P3">-фундамент - монолитная железобетонная плита.</text:p>
      <text:p text:style-name="P3">-облицовка цоколя - декоративная плитка (искусственный камень).</text:p>
      <text:p text:style-name="P1"><text:span text:style-name="Strong_20_Emphasis"><text:span text:style-name="T2">2.12. Информация о количестве в составе строящихся (создаваемых) многоквартирного дома и (или) иного объекта недвижимости самостоятельных частей (квартир в многоэтажном доме, гаражей и иных объектов недвижимости), передаваемых участникам долевого строительства застройщиком после получения разрешения на ввод в эксплуатацию многоквартирного дома и (или) иного объекта недвижимости:</text:span></text:span></text:p>
      <text:p text:style-name="P1"><text:span text:style-name="Strong_20_Emphasis"><text:span text:style-name="T2">По второй очереди строительства:</text:span></text:span></text:p>
      <text:p text:style-name="P4">•<text:span text:style-name="T1">·         1-комнатных квартир - 3 шт.</text:span></text:p>
      <text:p text:style-name="P4">•<text:span text:style-name="T1">·         2-комнатных квартир - 97 шт.</text:span></text:p>
      <text:p text:style-name="P4">•<text:span text:style-name="T1">·         3-комнатных квартир - 34 шт.</text:span></text:p>
      <text:p text:style-name="P3">Всего квартир: 134</text:p>
      <text:p text:style-name="P3">Всего квартир в первой и второй очереди :232 шт.</text:p>
      <text:p text:style-name="P3">Ориентировочная общая площадь квартир первой и второй очереди : 16 680,3 кв.м.</text:p>
      <text:p text:style-name="P1"><text:span text:style-name="Strong_20_Emphasis"><text:span text:style-name="T2">По третьей очереди строительства:</text:span></text:span></text:p>
      <text:p text:style-name="P4">•<text:span text:style-name="T1">·         2-комнатных квартир - 94 шт.</text:span></text:p>
      <text:p text:style-name="P4"><text:soft-page-break/>•<text:span text:style-name="T1">·         3-комнатных квартир - 14 шт.</text:span></text:p>
      <text:p text:style-name="P4">•<text:span text:style-name="T1">·         нежилых (коммерческих) помещений - 3 здания.</text:span></text:p>
      <text:p text:style-name="P3">Всего квартир: 108</text:p>
      <text:p text:style-name="P3">Всего квартир в первой, второй и третьей очередях: 340 шт</text:p>
      <text:p text:style-name="P3">Ориентировочная общая площадь помещений в третьей очереди - 8642,1 м2, из них:</text:p>
      <text:p text:style-name="P3">жилых помещений 7337,8 м2;</text:p>
      <text:p text:style-name="P3">нежилых помещений 1100,1 м2.</text:p>
      <text:p text:style-name="P3">Ориентировочная общая площадь квартир первой, второй и третьей очередей: 24 044,1 кв.м.</text:p>
      <text:p text:style-name="P1"><text:span text:style-name="Strong_20_Emphasis"><text:span text:style-name="T2">В разделе II «Информация о проекте строительства» внести в п.2.14. дополнительную информацию по третьей очереди строительства:</text:span></text:span></text:p>
      <text:p text:style-name="P1"><text:span text:style-name="Strong_20_Emphasis"><text:span text:style-name="T2">2.14. Информация о предполагаемом сроке получения разрешения на ввод в эксплуатацию строящегося многоквартирного дома</text:span></text:span><text:span text:style-name="T2">:</text:span></text:p>
      <text:p text:style-name="P3">2.14.3. Третья очередь строительства: планируемый срок получения разрешения на ввод в эксплуатацию: 3 квартал 2015 г.</text:p>
      <text:p text:style-name="P1"><text:span text:style-name="Strong_20_Emphasis"><text:span text:style-name="T2">Генеральный директор</text:span></text:span></text:p>
      <text:p text:style-name="P1"><text:span text:style-name="Strong_20_Emphasis"><text:span text:style-name="T2">ООО «Взлет-Строй»</text:span></text:span></text:p>
      <text:p text:style-name="P1"><text:span text:style-name="Strong_20_Emphasis"><text:span text:style-name="T2">Тараник Е.М.</text:span></text:span></text:p>
      <text:p text:style-name="P1"><text:span text:style-name="Strong_20_Emphasis"><text:span text:style-name="T2">«27» августа 2012 года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S</meta:editing-duration>
    <meta:editing-cycles>3</meta:editing-cycles>
    <meta:generator>OpenOffice/4.1.1$Win32 OpenOffice.org_project/411m6$Build-9775</meta:generator>
    <dc:date>2016-09-12T16:28:43.03</dc:date>
    <meta:document-statistic meta:table-count="0" meta:image-count="0" meta:object-count="0" meta:page-count="3" meta:paragraph-count="79" meta:word-count="981" meta:character-count="7467"/>
    <dc:creator>Лидия Дегтярёва</dc:creator>
    <meta:user-defined meta:name="Info 1"/>
    <meta:user-defined meta:name="Info 2"/>
    <meta:user-defined meta:name="Info 3"/>
    <meta:user-defined meta:name="Info 4"/>
  </office:meta>
</office:document-meta>
</file>