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Общество с ограниченной ответственностью «Взлет - Строй»</text:span></text:span></text:p>
      <text:p text:style-name="P2"><text:span text:style-name="Strong_20_Emphasis"><text:span text:style-name="T1">Внесение изменений в проектную декларацию</text:span></text:span></text:p>
      <text:p text:style-name="P2"><text:span text:style-name="Strong_20_Emphasis"><text:span text:style-name="T1">(Изменения № 5 от 17.05.2012г.)</text:span></text:span></text:p>
      <text:p text:style-name="P3"> </text:p>
      <text:p text:style-name="P1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                                17 мая 2012г.</text:span></text:span></text:p>
      <text:p text:style-name="P3"> </text:p>
      <text:p text:style-name="P4">По строительству «Жилого комплекса «Виктория», состоящего из 304 квартир, расположенных в одно- и двухэтажных мезонетах площадью от 56,7 м<text:span text:style-name="T2">2 </text:span>до 124,3 м<text:span text:style-name="T2">2 </text:span>и <text:line-break/>29 индивидуальных коттеджей (двух- и трехэтажных), площадью 150 - 250 м<text:span text:style-name="T2">2</text:span> 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 </text:p>
      <text:p text:style-name="P4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3"> </text:p>
      <text:p text:style-name="P1"><text:span text:style-name="Strong_20_Emphasis"><text:span text:style-name="T1">В разделе II «Информация о проекте строительства» изменить указанные подпункты:</text:span></text:span></text:p>
      <text:p text:style-name="P3"> </text:p>
      <text:p text:style-name="P1"><text:span text:style-name="Strong_20_Emphasis"><text:span text:style-name="T1">2.14. Информация о предполагаемом сроке получения разрешения на ввод в эксплуатацию строящегося многоквартирного дома</text:span></text:span><text:span text:style-name="T1">:</text:span></text:p>
      <text:p text:style-name="P4">2.14.2. Вторая очередь строительства: I квартал 2013г.</text:p>
      <text:p text:style-name="P1"><text:span text:style-name="Strong_20_Emphasis"><text:span text:style-name="T1">Генеральный директор</text:span></text:span></text:p>
      <text:p text:style-name="P1"><text:span text:style-name="Strong_20_Emphasis"><text:span text:style-name="T1">ООО «Взлет-Строй»                                                                                                  Тараник Е.М.</text:span></text:span></text:p>
      <text:p text:style-name="P1"><text:span text:style-name="Strong_20_Emphasis"><text:span text:style-name="T1">«17» мая 2012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28:14.11</dc:date>
    <meta:document-statistic meta:table-count="0" meta:image-count="0" meta:object-count="0" meta:page-count="1" meta:paragraph-count="17" meta:word-count="157" meta:character-count="1372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