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65963" style:font-name="arial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65963" fo:letter-spacing="normal"/>
    </style:style>
    <style:style style:name="T1" style:family="text">
      <style:text-properties style:font-name="arial" fo:font-size="9pt" fo:font-style="normal" fo:font-weight="normal"/>
    </style:style>
    <style:style style:name="T2" style:family="text">
      <style:text-properties fo:font-variant="normal" fo:text-transform="none" fo:color="#465963" style:font-name="arial" fo:font-size="9pt" fo:letter-spacing="normal" fo:font-style="normal" fo:font-weight="normal"/>
    </style:style>
    <style:style style:name="T3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Общество с ограниченной ответственностью «Взлет - Строй»</text:span></text:span></text:p>
      <text:p text:style-name="P2"><text:span text:style-name="Strong_20_Emphasis"><text:span text:style-name="T2">Внесение изменений в проектную декларацию</text:span></text:span></text:p>
      <text:p text:style-name="P2"><text:span text:style-name="Strong_20_Emphasis"><text:span text:style-name="T2">(Изменения №2 от 15.04.2011г.)</text:span></text:span></text:p>
      <text:p text:style-name="P1"><text:span text:style-name="Strong_20_Emphasis"><text:span text:style-name="T2">Санкт-Петербург 15 апреля 2011г.</text:span></text:span></text:p>
      <text:p text:style-name="P3">По строительству «Жилого комплекса «Виктория», состоящего из 302 квартир, расположенных в одно- и двухэтажных мезонетах площадью от 56,7 м<text:span text:style-name="T3">2 </text:span>до 124,3 м<text:span text:style-name="T3">2 </text:span>и 29 индивидуальных коттеджей (двух- и трехэтажных), площадью 150 - 250 м<text:span text:style-name="T3">2</text:span>по адресу: Ленинградская область, Выборгский район, МО «Рощинское городское поселение», г.п. Рощино, ул. Вокзальная - ул. Железнодорожная - пер. Новый.</text:p>
      <text:p text:style-name="P3">Внесение изменений производятся на основании п. 4 ст. 19 Федерального закона Российской Федерации от 30 декабря 2004 г.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.</text:p>
      <text:p text:style-name="P1"><text:span text:style-name="Strong_20_Emphasis"><text:span text:style-name="T2">В разделе I «Информация о застройщике» изменить указанные подпункты:</text:span></text:span></text:p>
      <text:p text:style-name="P1"><text:span text:style-name="Strong_20_Emphasis"><text:span text:style-name="T2">1.5. Информация об учредителях (участниках) застройщика:</text:span></text:span></text:p>
      <text:p text:style-name="P3">Физические лица:</text:p>
      <text:p text:style-name="P3">Спицын Дмитрий Сергеевич - доля 4,12% уставного капитала</text:p>
      <text:p text:style-name="P3">Спицын Роман Сергеевич - доля 4,12% уставного капитала</text:p>
      <text:p text:style-name="P3">Спицына Анна Сергеевна - доля 4,13% уставного капитала</text:p>
      <text:p text:style-name="P3">Спицына Лариса Анатольевна - доля 20,63 % уставного капитала</text:p>
      <text:p text:style-name="P3">Парфенов Валерий Николаевич - доля 33 % уставного капитала</text:p>
      <text:p text:style-name="P3">Кузнецов Андрей Павлович - доля 34 % уставного капитала</text:p>
      <text:p text:style-name="P1"><text:span text:style-name="Strong_20_Emphasis"><text:span text:style-name="T2">В разделе II «Информация о проекте строительства» изменить в указанных подпунктах информацию по второй очереди строительства:</text:span></text:span></text:p>
      <text:p text:style-name="P1"><text:span text:style-name="Strong_20_Emphasis"><text:span text:style-name="T2">2.2.</text:span></text:span><text:span text:style-name="T2"> </text:span><text:span text:style-name="Strong_20_Emphasis"><text:span text:style-name="T2">Этапы строительства:</text:span></text:span></text:p>
      <text:p text:style-name="P4">•<text:span text:style-name="T1">· Вторая очередь строительства - количество жилых зданий - 53; количество квартир - 192 в том числе 2-х комнатных - 90 шт., 3-комнатных - 102 шт.</text:span></text:p>
      <text:p text:style-name="P1"><text:span text:style-name="Strong_20_Emphasis"><text:span text:style-name="T2">2.3. Информация о сроках реализации проекта:</text:span></text:span></text:p>
      <text:p text:style-name="P3">2.3.2. Вторая очередь строительства:</text:p>
      <text:p text:style-name="P4">•<text:span text:style-name="T1">· Начало строительства - II квартал 2011г.</text:span></text:p>
      <text:p text:style-name="P3">Окончание строительства - IV квартал 2012г.</text:p>
      <text:p text:style-name="P1"><text:span text:style-name="Strong_20_Emphasis"><text:span text:style-name="T2">2.4. Информация о разрешении на строительство:</text:span></text:span></text:p>
      <text:p text:style-name="P3">2.4.2. Вторая очередь строительства.</text:p>
      <text:p text:style-name="P3">Разрешение на строительство № RU 47505106-0024-2011 выдано комитетом по управлению муниципальным имуществом и градостроительству Администрации муниципального образования «Выборгский район» Ленинградской области 15 апреля 2011г.</text:p>
      <text:p text:style-name="P1"><text:span text:style-name="Strong_20_Emphasis"><text:span text:style-name="T2">2.12. Информация о количестве в составе строящихся (создаваемых) многоквартирного дома и (или) иного объекта недвижимости самостоятельных частей (квартир в многоэтажном доме, гаражей и иных объектов недвижимости), передаваемых участникам долевого строительства застройщиком после получения разрешения на ввод в эксплуатацию многоквартирного дома и (или) иного объекта недвижимости:</text:span></text:span></text:p>
      <text:p text:style-name="P1"><text:span text:style-name="Strong_20_Emphasis"><text:span text:style-name="T2">По второй очереди строительства:</text:span></text:span></text:p>
      <text:p text:style-name="P4">•<text:span text:style-name="T1">·         2-комнатных квартир - 90 шт.</text:span></text:p>
      <text:p text:style-name="P4">•<text:span text:style-name="T1">·         3-комнатных квартир - 102 шт.</text:span></text:p>
      <text:p text:style-name="P3">Всего квартир: 192</text:p>
      <text:p text:style-name="P3">Всего квартир в первой и второй очереди :302</text:p>
      <text:p text:style-name="P1"><text:span text:style-name="Strong_20_Emphasis"><text:span text:style-name="T2">Генеральный директор</text:span></text:span></text:p>
      <text:p text:style-name="P1"><text:span text:style-name="Strong_20_Emphasis"><text:span text:style-name="T2">ООО «Взлет-Строй»</text:span></text:span></text:p>
      <text:p text:style-name="P1"><text:span text:style-name="Strong_20_Emphasis"><text:span text:style-name="T2">Тараник Е.М.</text:span></text:span></text:p>
      <text:p text:style-name="P1"><text:span text:style-name="Strong_20_Emphasis"><text:span text:style-name="T2">«15» апреля 2011 года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S</meta:editing-duration>
    <meta:editing-cycles>3</meta:editing-cycles>
    <meta:generator>OpenOffice/4.1.1$Win32 OpenOffice.org_project/411m6$Build-9775</meta:generator>
    <dc:date>2016-09-12T16:27:03.91</dc:date>
    <meta:document-statistic meta:table-count="0" meta:image-count="0" meta:object-count="0" meta:page-count="1" meta:paragraph-count="35" meta:word-count="370" meta:character-count="2703"/>
    <dc:creator>Лидия Дегтярёва</dc:creator>
    <meta:user-defined meta:name="Info 1"/>
    <meta:user-defined meta:name="Info 2"/>
    <meta:user-defined meta:name="Info 3"/>
    <meta:user-defined meta:name="Info 4"/>
  </office:meta>
</office:document-meta>
</file>