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 «Взлет - Строй»</text:span></text:span></text:p>
      <text:p text:style-name="P2"><text:span text:style-name="Strong_20_Emphasis"><text:span text:style-name="T2">Внесение изменений в проектную декларацию</text:span></text:span></text:p>
      <text:p text:style-name="P2"><text:span text:style-name="Strong_20_Emphasis"><text:span text:style-name="T2">(Изменения №1 от 26.10.2010г.)</text:span></text:span></text:p>
      <text:p text:style-name="P1"><text:span text:style-name="Strong_20_Emphasis"><text:span text:style-name="T2">Санкт-Петербург 26 октября 2010г.</text:span></text:span></text:p>
      <text:p text:style-name="P3">По строительству «Жилого комплекса «Виктория», состоящего из 304 квартир, расположенных в одно- и двухэтажных мезонетах площадью от 56,7 м<text:span text:style-name="T3">2 </text:span>до 124,3 м<text:span text:style-name="T3">2 </text:span>и <text:line-break/>29 индивидуальных коттеджей (двух- и трехэтажных), площадью 150 - 250 м<text:span text:style-name="T3">2</text:span> 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2">В разделе II «Информация о проекте строительства» изменить указанные подпункты:</text:span></text:span></text:p>
      <text:p text:style-name="P1"><text:span text:style-name="Strong_20_Emphasis"><text:span text:style-name="T2">2.3. Информация о сроках реализации проекта:</text:span></text:span></text:p>
      <text:p text:style-name="P3">2.3.1. Первая очередь строительства:</text:p>
      <text:p text:style-name="P4">•<text:span text:style-name="T1">·         Начало строительства - II квартал 2010г.</text:span></text:p>
      <text:p text:style-name="P4">•<text:span text:style-name="T1">·         Окончание строительства - I полугодие 2011г.</text:span>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</text:span></text:span></text:p>
      <text:p text:style-name="P1"><text:span text:style-name="Strong_20_Emphasis"><text:span text:style-name="T2">Тараник Е.М.</text:span></text:span></text:p>
      <text:p text:style-name="P1"><text:span text:style-name="Strong_20_Emphasis"><text:span text:style-name="T2">«26» октября 2010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26:33.46</dc:date>
    <meta:document-statistic meta:table-count="0" meta:image-count="0" meta:object-count="0" meta:page-count="1" meta:paragraph-count="15" meta:word-count="161" meta:character-count="1170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