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Verdana, Arial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673cm"/>
    </style:style>
    <style:style style:name="Таблица1.B" style:family="table-column">
      <style:table-column-properties style:column-width="10.32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vertical-align="middle" style:border-line-width="0.002cm 0.088cm 0.002cm" fo:padding="0.049cm" fo:border="0.092cm double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6.886cm"/>
    </style:style>
    <style:style style:name="Таблица2.B" style:family="table-column">
      <style:table-column-properties style:column-width="10.114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9.008cm"/>
    </style:style>
    <style:style style:name="Таблица3.B" style:family="table-column">
      <style:table-column-properties style:column-width="7.992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B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Text_20_body">
      <style:paragraph-properties fo:margin-left="0cm" fo:margin-right="0cm" fo:margin-top="0cm" fo:margin-bottom="0.132cm" fo:line-height="130%" fo:widows="1" fo:text-indent="0cm" style:auto-text-indent="false" fo:padding="0cm" fo:border="none"/>
      <style:text-properties fo:font-variant="normal" fo:text-transform="none" fo:color="#575757" style:font-name="Tahom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30%" fo:widows="1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132cm" fo:line-height="130%" fo:text-align="start" style:justify-single-word="false" fo:text-indent="0cm" style:auto-text-indent="false" fo:padding="0cm" fo:border="none"/>
      <style:text-properties fo:color="#575757" fo:font-size="8.25pt"/>
    </style:style>
    <style:style style:name="P6" style:family="paragraph" style:parent-style-name="Heading_20_6">
      <style:text-properties fo:font-variant="normal" fo:text-transform="none" fo:color="#aca057" style:font-name="Verdana" fo:font-size="18pt" fo:letter-spacing="normal" fo:font-style="normal" fo:font-weight="normal"/>
    </style:style>
    <style:style style:name="T1" style:family="text">
      <style:text-properties fo:font-variant="normal" fo:text-transform="none" fo:color="#575757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aca057" style:font-name="Tahoma" fo:font-size="8.2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Изменения № 14 в проектную декларацию от 02.04.2012 года</text:h>
      <text:p text:style-name="P2"><text:span text:style-name="Strong_20_Emphasis"><text:span text:style-name="T1">ИЗМЕНЕНИЯ № 14 В ПРОЕКТНУЮ ДЕКЛАРАЦИЮ от 02.04.2012 года</text:span></text:span></text:p>
      <text:p text:style-name="P1">по строительству многофункционального комплекса (жилого комплекса со встроенными помещениями, подземной и надземной автостоянкой), расположенного по адресу: Санкт-Петербург, Невский район, проспект Обуховской Обороны, д. 195, литера А</text:p>
      <text:p text:style-name="P1">Санкт-Петербург 20 апреля 2015 года</text:p>
      <text:p text:style-name="P2"><text:span text:style-name="Strong_20_Emphasis"><text:span text:style-name="T1">1. Пункт 1.2 раздела II (Информация о проекте строительства) декларации 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Этапы и сроки его реализации </text:p>
          </table:table-cell>
          <table:table-cell table:style-name="Таблица1.B1" office:value-type="string">
            <text:p text:style-name="P5">Разработка и согласование проекта жилого комплекса: II квартал 2012 года – II квартал 2015 года</text:p>
            <text:p text:style-name="P5">Строительство: II квартал 2012 года−IV квартал 2015 года</text:p>
          </table:table-cell>
        </table:table-row>
      </table:table>
      <text:p text:style-name="P2"><text:span text:style-name="Strong_20_Emphasis"><text:span text:style-name="T1">2. Пункт 2 раздела II (Информация о проекте строительства) декларации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Разрешение на строительство </text:p>
          </table:table-cell>
          <table:table-cell table:style-name="Таблица2.B1" office:value-type="string">
            <text:p text:style-name="P5">Разрешение на строительство № 78-12013821-2011 от 16.03.2012 года, выдано Службой государственного строительного надзора и экспертизы Санкт-Петербурга.</text:p>
            <text:p text:style-name="P5">Действие настоящего Разрешения продлено до 31.10.2015 года (дата продления разрешения 16.04.2015 года).</text:p>
          </table:table-cell>
        </table:table-row>
      </table:table>
      <text:p text:style-name="P2"><text:span text:style-name="Strong_20_Emphasis"><text:span text:style-name="T1">3. Пункт 8 раздела II (Информация о проекте строительства) декларации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Предполагаемый срок получения разрешения на ввод в эксплуатацию строящегося (создаваемого) многоквартирного дома.</text:p>
            <text:p text:style-name="P5">Орган, уполномоченный в соответствие с законодательством о градостроительной деятельности на выдачу разрешения на ввод в эксплуатацию данного объекта недвижимости.</text:p>
          </table:table-cell>
          <table:table-cell table:style-name="Таблица3.B1" office:value-type="string">
            <text:p text:style-name="P5">Срок сдачи комплекса в эксплуатацию: до 31.10.2015 года</text:p>
            <text:p text:style-name="P5">Разрешение на ввод объекта недвижимости в эксплуатацию выдает Служба государственного строительного надзора и экспертизы Санкт-Петербурга.</text:p>
          </table:table-cell>
        </table:table-row>
      </table:table>
      <text:p text:style-name="P2"><text:span text:style-name="T1">Оригиналы проектной декларации и изменений к ней хранятся в офисе ЗАО «Мегалит» по адресу: Санкт-Петербург, ул. Садовая, дом 40, тел/факс: (812) 325-88-55, режим работы: с 9.30 до 20.00 и опубликованы на сайте </text:span><text:a xlink:type="simple" xlink:href="http://www.megalit.ru/"><text:span text:style-name="T2">www.megalit.ru</text:span></text:a></text:p>
      <text:p text:style-name="P1">Генеральный директор  ЗАО «Мегалит» ___________ А.Н. Брег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Verdana, Arial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Розанова</meta:initial-creator>
    <meta:creation-date>2015-04-27T11:12:05.43</meta:creation-date>
    <meta:document-statistic meta:table-count="3" meta:image-count="0" meta:object-count="0" meta:page-count="1" meta:paragraph-count="19" meta:word-count="244" meta:character-count="1896"/>
    <dc:date>2015-04-27T11:13:10.85</dc:date>
    <dc:creator>Елена Розанова</dc:creator>
    <meta:editing-duration>PT1M7S</meta:editing-duration>
    <meta:editing-cycles>1</meta:editing-cycles>
    <meta:generator>OpenOffice/4.0.1$Win32 OpenOffice.org_project/401m5$Build-9714</meta:generator>
  </office:meta>
</office:document-meta>
</file>