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049cm" fo:margin-bottom="0.176cm" fo:line-height="100%" fo:background-color="#ffffff">
        <style:background-image/>
      </style:paragraph-properties>
    </style:style>
    <style:style style:name="P2" style:family="paragraph" style:parent-style-name="Standard" style:list-style-name="">
      <style:paragraph-properties fo:margin-top="0.049cm" fo:margin-bottom="0.176cm" fo:line-height="100%" fo:background-color="#ffffff">
        <style:background-image/>
      </style:paragraph-properties>
    </style:style>
    <style:style style:name="P3" style:family="paragraph" style:parent-style-name="Standard" style:list-style-name="">
      <style:paragraph-properties fo:margin-top="0.049cm" fo:margin-bottom="0.176cm" fo:line-height="100%" fo:text-align="center" style:justify-single-word="false" fo:background-color="#ffffff">
        <style:background-image/>
      </style:paragraph-properties>
      <style:text-properties fo:background-color="#dddddd"/>
    </style:style>
    <style:style style:name="P4" style:family="paragraph" style:parent-style-name="Standard" style:list-style-name="">
      <style:paragraph-properties fo:margin-top="0.049cm" fo:margin-bottom="0.176cm" fo:line-height="100%" fo:text-align="start" style:justify-single-word="false" fo:background-color="#ffffff">
        <style:background-image/>
      </style:paragraph-properties>
      <style:text-properties fo:background-color="#dddddd"/>
    </style:style>
    <style:style style:name="P5" style:family="paragraph" style:parent-style-name="Standard" style:list-style-name="">
      <style:paragraph-properties fo:margin-top="0.049cm" fo:margin-bottom="0.176cm" fo:line-height="100%" fo:background-color="#ffffff">
        <style:background-image/>
      </style:paragraph-properties>
      <style:text-properties fo:background-color="#dddddd"/>
    </style:style>
    <style:style style:name="P6" style:family="paragraph" style:parent-style-name="Standard" style:list-style-name="" style:master-page-name="Standard">
      <style:paragraph-properties fo:margin-top="0.049cm" fo:margin-bottom="0.176cm" fo:line-height="100%" fo:text-align="center" style:justify-single-word="false" style:page-number="auto" fo:background-color="#ffffff">
        <style:background-image/>
      </style:paragraph-properties>
      <style:text-properties fo:background-color="#dddddd"/>
    </style:style>
    <style:style style:name="P7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265cm" fo:margin-bottom="0.265cm" fo:line-height="100%" fo:background-color="#ffffff">
        <style:background-image/>
      </style:paragraph-properties>
      <style:text-properties fo:background-color="#dddddd"/>
    </style:style>
    <style:style style:name="P9" style:family="paragraph" style:parent-style-name="Standard">
      <style:paragraph-properties fo:margin-top="0.265cm" fo:margin-bottom="0.265cm" fo:line-height="100%" fo:text-align="center" style:justify-single-word="false" fo:background-color="#ffffff">
        <style:background-image/>
      </style:paragraph-properties>
      <style:text-properties fo:background-color="#dddddd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color="#ffff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color="#ffffff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2">ПРОЕКТНАЯ ДЕКЛАРАЦИЯ</text:span></text:h>
      <text:p text:style-name="P9"><text:span text:style-name="T2">Строительство многоквартирного жилого дома по адресу: </text:span></text:p>
      <text:p text:style-name="P9"><text:span text:style-name="T2">Санкт-Петербург, Петродворцовый район, поселок Стрельна, </text:span><text:span text:style-name="T1"><text:line-break/></text:span><text:span text:style-name="T2">улица Львовская, дом 21а, литера А</text:span></text:p>
      <text:h text:style-name="P3" text:outline-level="2"><text:span text:style-name="T2"><text:line-break/>I. Информация о Застройщике:</text:span></text:h>
      <text:h text:style-name="P4" text:outline-level="3"><text:span text:style-name="T2">1. Наименование Застройщика:</text:span></text:h>
      <text:p text:style-name="P8"><text:span text:style-name="T1">Полное наименование:<text:line-break/>Общество с ограниченной ответственностью "Невская Строительная Компания"</text:span></text:p>
      <text:p text:style-name="P8"><text:span text:style-name="T1">Сокращенное наименование:<text:line-break/>ООО "НСК"</text:span></text:p>
      <text:p text:style-name="P8"><text:span text:style-name="T1">Наименование на иностранном (английском) языке:<text:line-break/>Nevskaya Stroitelnaya Kompania Limited Liability Company</text:span></text:p>
      <text:h text:style-name="P5" text:outline-level="3"><text:span text:style-name="T2">2. Адрес и режим работы Застройщика:</text:span></text:h>
      <text:p text:style-name="P8"><text:span text:style-name="T1">Юридический адрес:<text:line-break/></text:span><text:span text:style-name="T3">Российская Федерация, 198206, Санкт-Петербург, 2-я Комсомольская улица, дом 13, корпус 3, литера А</text:span></text:p>
      <text:p text:style-name="P7"><text:span text:style-name="T3">Почтовый адрес:<text:line-break/>Российская Федерация, 198260, Санкт-Петербург, улица Солдата Корзуна, дом 58, корп. 1, помещение 11Н, литера А</text:span></text:p>
      <text:p text:style-name="P7"><text:span text:style-name="T3">Режим работы: <text:line-break/>понедельник - пятница с 09:00 по 18:00</text:span></text:p>
      <text:h text:style-name="P1" text:outline-level="3"><text:span text:style-name="T4">3. Государственная регистрация Застройщика:</text:span></text:h>
      <text:p text:style-name="P7"><text:span text:style-name="T3">Общество с ограниченной ответственностью "Невская Строительная Компания"<text:line-break/>Свидетельство о государственной регистрации юридического лица за основным государственным регистрационным номером 1107847083376 от 19 марта 2010года <text:line-break/>Устав ООО "Невская Строительная Компания" зарегистрирован 10 августа 2011года Межрайонной инспекцией Федеральной налоговой службы №15 по Санкт-Петербургу.</text:span></text:p>
      <text:p text:style-name="P7"><text:span text:style-name="T3">Генеральный директор ООО "Невская Строительная Компания" – Журавлев Г.И.</text:span></text:p>
      <text:h text:style-name="P1" text:outline-level="3"><text:span text:style-name="T4">4. Учредители (участники) Застройщика, которые обладают пятью и более процентами голосов в органе управления юридического лица:</text:span></text:h>
      <text:p text:style-name="P7"><text:span text:style-name="T3">ООО «Орбита» - 50%<text:line-break/>Воронков Максим Сергеевич – 50%</text:span></text:p>
      <text:h text:style-name="P1" text:outline-level="3"><text:span text:style-name="T4">5. Проекты строительства объектов недвижимости, в которых принимал участие Застройщик в течение трех лет, предшествующих опубликованию проектной декларации: не принимал</text:span></text:h>
      <text:h text:style-name="P1" text:outline-level="3"><text:span text:style-name="T4">6. Информация о виде лицензируемой деятельности, номере лицензии, сроке ее действия, об органе, выдавшем лицензию.</text:span></text:h>
      <text:p text:style-name="P7"><text:span text:style-name="T3">Деятельность лицензированию не подлежит.<text:line-break/>Виды деятельности Застройщика, допуск к которым выдан члену СРО Некоммерческое партнерство «Строители Петербурга» - осуществление строительного контроля. <text:line-break/>Свидетельство о допуске к определенному виду или видам работ, которые оказывают влияние на безопасность объектов капитального строительства, № 0223.2-2010-7811459207-С-157 </text:span><text:soft-page-break/><text:span text:style-name="T3">выдано 1 ноября 2011 года члену СРО. Свидетельство действительно без ограничения срока действия.</text:span></text:p>
      <text:h text:style-name="P1" text:outline-level="3"><text:span text:style-name="T4">7. Финансовый результат текущего года, размер кредиторской и дебиторской задолженности на день опубликования проектной декларации:</text:span></text:h>
      <text:p text:style-name="P7"><text:span text:style-name="T3">Финансовый результат за III квартал 2012г. составил 0 руб.<text:line-break/>Размер кредиторской задолженности на 01.10.2012г. составил 24 173 тыс. руб.<text:line-break/>Размер дебиторской задолженности на 01.10.2012г. составил 31 650 тыс. руб.</text:span></text:p>
      <text:h text:style-name="P1" text:outline-level="2"><text:span text:style-name="T4"><text:line-break/>II. Информация об Объекте:</text:span></text:h>
      <text:h text:style-name="P1" text:outline-level="3"><text:span text:style-name="T4">1. Цель проекта строительства:</text:span></text:h>
      <text:p text:style-name="P7"><text:span text:style-name="T3">Строительство многоквартирного жилого дома.</text:span></text:p>
      <text:h text:style-name="P1" text:outline-level="3"><text:span text:style-name="T4">2. Этапы реализации проекта строительства:</text:span></text:h>
      <text:p text:style-name="P7"><text:span text:style-name="T3">- проектирование Объекта – завершено;<text:line-break/>- строительство Объекта выполнено на 70%.</text:span></text:p>
      <text:h text:style-name="P1" text:outline-level="3"><text:span text:style-name="T4">3. Сроки реализации проекта строительства:</text:span></text:h>
      <text:p text:style-name="P7"><text:span text:style-name="T3">Завершение строительства Объекта – II квартал 2013 года.</text:span></text:p>
      <text:h text:style-name="P1" text:outline-level="3"><text:span text:style-name="T4">4. Результаты проведения государственной экспертизы проектной документации:</text:span></text:h>
      <text:p text:style-name="P7"><text:span text:style-name="T3">Положительное заключение Управления государственной экспертизы от 02 марта 2012 года, регистрационный номер заключения государственной экспертизы в Реестре 78-1-4-0144-12.</text:span></text:p>
      <text:h text:style-name="P1" text:outline-level="3"><text:span text:style-name="T4">5. Разрешение на строительство:</text:span></text:h>
      <text:p text:style-name="P7"><text:span text:style-name="T3">Разрешение на строительство № 78-14002424-2009 выдано Службой государственного строительного надзора и экспертизы Санкт-Петербурга 13 марта 2012 года, срок действия до 31 декабря 2012 года.</text:span></text:p>
      <text:h text:style-name="P1" text:outline-level="3"><text:span text:style-name="T4">6. Права Застройщика на земельный участок:</text:span></text:h>
      <text:p text:style-name="P7"><text:span text:style-name="T3">Участок находится в собственности Застройщика, что подтверждается Свидетельством о государственной регистрации права за номером 78-АД 974134, выданным 10 августа 2010 года Управлением Федеральной регистрационной службы по Санкт-Петербургу и Ленинградской области, о чем в Едином государственном реестре прав на недвижимое имущество и сделок с ним сделана запись регистрации № 78-78-05/020/2010-423 от 10 августа 2010 года.</text:span></text:p>
      <text:h text:style-name="P1" text:outline-level="3"><text:span text:style-name="T4">7. Кадастровый номер и площадь земельного участка:</text:span></text:h>
      <text:h text:style-name="P1" text:outline-level="3"><text:span text:style-name="T4">Земельный участок площадью 1 587 квадратных метров имеет кадастровый номер 78:40:19146:14.<text:line-break/><text:line-break/>8. Элементы благоустройства:</text:span></text:h>
      <text:p text:style-name="P7"><text:span text:style-name="T3">На территории предусмотрено строительство проездов, тротуаров, оборудование гостевой автостоянки, озеленение территории, посадка кустарников.</text:span></text:p>
      <text:h text:style-name="P1" text:outline-level="3"><text:span text:style-name="T4">9. Местоположение Объекта и его описание в соответствии с проектной документацией, на основании которой выдано разрешение на строительство:</text:span></text:h>
      <text:p text:style-name="P7"><text:span text:style-name="T3">Объект расположен на земельном участке по адресу: Санкт-Петербург, Петродворцовый район, поселок Стрельна, улица Львовская, дом 21а, литера А. Участок, предназначенный для строительства многоквартирного жилого дома, находится в зоне регулирования застройки и хозяйственной деятельности и ограничен:<text:line-break/></text:span><text:soft-page-break/><text:span text:style-name="T3">- с севера – проездом и территорией десятиэтажного жилого дома;<text:line-break/>- с запада – внутриквартальным проездом вдоль десятиэтажного жилого дома;<text:line-break/>- с юга – территорией зданий насосной и трансформаторной подстанции и, частично, территорией пятиэтажного жилого дома;<text:line-break/>- с востока – внутриквартальным проездом вдоль 8-9-этажного жилого дома.<text:line-break/>Объект имеет равнозначные фасады с симметричной композицией. Главные входы – с северной стороны. Здание – шестиэтажное, двухсекционное, с подвальным и цокольным этажами, со встроенными помещениями и встроенной подземной автостоянкой закрытого типа на 41 машино-место.<text:line-break/>В соответствии с проектной документацией строительство жилого дома производится из материалов конструкций:<text:line-break/>фундаменты – монолитные на буронабивных сваях, тип фундамента – комбинированный свайно-плитный;<text:line-break/>стены: наружные – газобетон с облицовкой керамическим кирпичем, внутренние – железобетон - 200мм;<text:line-break/>перекрытия – монолитные железобетонные - 200мм;<text:line-break/>покрытие – монолитное железобетонное – 160мм;<text:line-break/>лестницы – сборные железобетонные.</text:span></text:p>
      <text:h text:style-name="P1" text:outline-level="3"><text:span text:style-name="T4">10. Количество в составе Объекта самостоятельных частей (квартир, гаражей и иных объектов недвижимости), а также описание технических характеристик указанных самостоятельных частей в соответствии с проектной документацией:</text:span></text:h>
      <text:p text:style-name="P7"><text:span text:style-name="T3">- Общая площадь квартир – 5478,58 м2.<text:line-break/>Количество квартир – 97 штук, в том числе:<text:line-break/>1-комнатных - 45 штук,<text:line-break/>2-комнатных – 39 штук,<text:line-break/>квартир-студий – 13 штук.<text:line-break/>- Общая площадь встроенной подземной автостоянки на 41 машиноместо – 1234,68 м2.<text:line-break/>- Общая площадь встроенных торговых и коммерческих помещений (11 секций) <text:line-break/>цокольного этажа – 644,89 м2.<text:line-break/>- Общая площадь встроенных торгового и коммерческого помещений (2 помещения) <text:line-break/>первого этажа – 196,09 м2.</text:span></text:p>
      <text:h text:style-name="P1" text:outline-level="3"><text:span text:style-name="T4"><text:line-break/>11. Функциональное назначение нежилых помещений Объекта, не входящих в состав общего имущества:</text:span></text:h>
      <text:p text:style-name="P7"><text:span text:style-name="T3">Подземный паркинг на 41 парковочное место, встроенные помещения в цокольном этаже – торговые секции, офисные и административные помещения, на первом этаже – салон красоты, магазин, офисные и административные помещения.</text:span></text:p>
      <text:h text:style-name="P1" text:outline-level="3"><text:span text:style-name="T4">12. Состав общего имущества Объекта,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и объектов долевого строительства участникам долевого строительства:</text:span></text:h>
      <text:p text:style-name="P7"><text:span text:style-name="T3">Помещения в Объекте, не являющиеся частями квартир и предназначенные для обслуживания более одного помещения в Объекте, в том числе межквартирные лестничные площадки, лестницы, лифтовые и иные шахты, лифты, общие коридоры, технические этажи, чердаки, подвалы, в которых имеются инженерные коммуникации, иное обслуживающее более одного помещения в Объекте оборудование, а также крыши, ограждающие несущие и ненесущие конструкции Объекта, механическое, электрическое, санитарно-техническое и иное оборудование, находящееся в Объекте за пределами или внутри помещений и обслуживающее более одного помещения, а также холлы, тамбуры, диспетчерская и помещение охраны, </text:span><text:soft-page-break/><text:span text:style-name="T3">инженерные и подсобные службы и земельный участок, на котором будет расположен многоквартирный дом.</text:span></text:p>
      <text:h text:style-name="P1" text:outline-level="3"><text:span text:style-name="T4">13. Предполагаемый срок получения разрешения на ввод в эксплуатацию Объекта и орган, уполномоченный в соответствии с законодательством о градостроительной деятельности на выдачу разрешения на ввод Объекта в эксплуатацию:</text:span></text:h>
      <text:p text:style-name="P7"><text:span text:style-name="T3">Предполагаемый срок получения разрешения на ввод Объекта в эксплуатацию 31 марта 2013 года. Уполномоченным органом на выдачу разрешения на ввод Объекта в эксплуатацию является Служба государственного строительного надзора и экспертизы Санкт-Петербурга.</text:span></text:p>
      <text:h text:style-name="P1" text:outline-level="3"><text:span text:style-name="T4">14. Возможные финансовые и прочие риски при осуществлении проекта строительства и мерах по добровольному страхованию Застройщиком таких рисков:</text:span></text:h>
      <text:p text:style-name="P7"><text:span text:style-name="T3">Политические и законодательные риски: изменения нормативно-правовых актов, касающихся осуществления строительства, ведения строительного бизнеса, изменения нормативно-правовых актов специального характера в области строительства, принятие новых нормативных актов, усложняющих ведение строительного бизнеса.<text:line-break/>Риски экономического характера: инфляция, рост себестоимости строительства за счет увеличения цен на строительные материалы, повышения стоимости иных ценообразующих факторов, не зависящих от застройщика и влияющих на себестоимость, рост процентных ставок по заемным средствам, несоблюдение сроков договоров со стороны подрядных организаций.<text:line-break/>Возможные риски застрахованы Застройщиком в ЗАО «Объединенная страховая компания».<text:line-break/>Полис серия О4 № 00002802 от 08.06.2012г.<text:line-break/>Сроки страхования: с 22 июня 2012 года по 21 июня 2013 года. <text:line-break/>Объектами страхования являются не противоречащие законодательству Российской Федерации имущественные интересы Страхователя, связанные с его обязанностью в порядке, установленном гражданским законодательством, возместить вред, нанесенный третьим лицам, вследствие недостатков работ, допущенных при выполнении работ по строительству, реконструкции, капитальному ремонту объектов капитального строительства.<text:line-break/>Страхованию подлежат работы по осуществлению строительного контроля привлекаемым Застройщиком на основании договора юридическим лицом или индивидуальным предпринимателем, такие как строительный контроль за общестроительными работами, за работами в области водоснабжения и канализации, теплогазоснабжения и вентиляции, электроснабжения, при строительстве, реконструкции, капитальном ремонте сооружений связи.<text:line-break/>Застрахованные риски:<text:line-break/>- причинение вреда жизни или здоровью третьих лиц вследствие недостатков работ, которые оказывают влияние на безопасность объектов капитального строительства;<text:line-break/>- причинение вреда имуществу юридических и/или физических лиц вследствие недостатков работ, которые оказывают влияние на безопасность объектов капитального строительства;<text:line-break/>- причинение вреда окружающей среде, жизни и здоровью животных и растений вследствие недостатков работ, которые оказывают влияние на безопасность объектов капитального строительства.<text:line-break/>Лимит ответственности 5 000 000 рублей.<text:line-break/>Возможные риски Генподрядчика застрахованы ЗАО «Управление инженерных работ» в Северо-Западном филиале ООО «Британский Страховой Дом».<text:line-break/>Полис серия СРО-С № П0288/078/10/12 от 18.01.2012г.<text:line-break/>Сроки страхования: с 19 февраля 2012 года по 18 февраля 2013 года.<text:line-break/>Объектом страхования являются не противоречащие законодательству Российской Федерации имущественные интересы Страхователя, связанные с его обязанностью в порядке, установленном гражданским законодательством, возместить вред, причиненный Страхователем в процессе или в результате производства видов работ, оказывающих влияние на безопасность объектов капитального строительства, жизни и/или здоровью физических лиц, имуществу юридических и физических лиц, государственному или муниципальному имуществу, </text:span><text:soft-page-break/><text:span text:style-name="T3">окружающей среде, жизни или здоровью животных и растений, объектам культурного наследия (памятникам истории и культуры) народов Российской Федерации.<text:line-break/>Лимит ответственности 10 000 000 рублей.</text:span></text:p>
      <text:h text:style-name="P1" text:outline-level="3"><text:span text:style-name="T4"><text:line-break/>15. Планируемая стоимость строительства Объекта:</text:span></text:h>
      <text:p text:style-name="P7"><text:span text:style-name="T3">Планируемая стоимость строительства Объекта 458 991 160 рублей.</text:span></text:p>
      <text:h text:style-name="P1" text:outline-level="3"><text:span text:style-name="T4">16. Перечень организаций, осуществляющих основные строительно-монтажные и другие работы (подрядчиков):</text:span></text:h>
      <text:p text:style-name="P7"><text:span text:style-name="T3">- генеральный подрядчик – ЗАО «Управление инженерных работ»;<text:line-break/>- генеральный проектировщик - ЗАО «ПКЦ «СТРОЙПРОЕКТ».</text:span></text:p>
      <text:h text:style-name="P1" text:outline-level="3"><text:span text:style-name="T4">17. Способ обеспечения исполнения обязательств по договору:</text:span></text:h>
      <text:p text:style-name="P7"><text:span text:style-name="T3">Исполнение обязательств Застройщика по договору обеспечивается залогом в порядке, предусмотренном статьями 13 — 15 Федерального закона №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span></text:p>
      <text:h text:style-name="P1" text:outline-level="3"><text:span text:style-name="T4">18. Иные договоры и сделки, на основании которых привлекаются денежные средства для строительства Объекта, за исключением привлечения денежных средств на основании договоров участия в долевом строительстве:</text:span></text:h>
      <text:p text:style-name="P7"><text:span text:style-name="T3">Договоры и сделки, на основании которых привлекаются денежные средства для строительства Объекта - отсутствуют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style:font-name="Times New Roman" fo:font-size="22pt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style:font-name="Times New Roman" fo:font-size="18pt" fo:font-weight="bold" style:font-size-asian="18pt" style:font-weight-asian="bold" style:font-name-complex="F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2pt" fo:font-weight="bold" style:font-size-asian="22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size-asian="18pt" style:font-weight-asian="bold" style:font-name-complex="F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Елена Розанова</dc:creator>
    <meta:editing-cycles>2</meta:editing-cycles>
    <meta:creation-date>2013-02-13T11:11:00</meta:creation-date>
    <dc:date>2015-03-31T08:58:19.74</dc:date>
    <meta:editing-duration>PT3S</meta:editing-duration>
    <meta:generator>OpenOffice/4.0.1$Win32 OpenOffice.org_project/401m5$Build-9714</meta:generator>
    <meta:document-statistic meta:table-count="0" meta:image-count="0" meta:object-count="0" meta:page-count="5" meta:paragraph-count="58" meta:word-count="1504" meta:character-count="1238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