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489cm" fo:margin-right="0cm" fo:margin-top="0.049cm" fo:margin-bottom="0.176cm" fo:text-indent="0cm" style:auto-text-indent="false" style:page-number="auto"/>
    </style:style>
    <style:style style:name="P2" style:family="paragraph" style:parent-style-name="Standard">
      <style:paragraph-properties fo:margin-left="0.732cm" fo:margin-right="0.732cm" fo:margin-top="0.122cm" fo:margin-bottom="0.176cm" fo:text-indent="0.732cm" style:auto-text-indent="false"/>
    </style:style>
    <style:style style:name="T1" style:family="text">
      <style:text-properties fo:color="#580000" style:font-name="Georgia" fo:language="ru" fo:country="RU" fo:font-weight="bold" style:font-name-asian="Times New Roman1" style:language-asian="ru" style:country-asian="RU" style:font-weight-asian="bold" style:language-complex="ar" style:country-complex="SA" style:font-weight-complex="bold"/>
    </style:style>
    <style:style style:name="T2" style:family="text">
      <style:text-properties fo:color="#000000" style:font-name="Georgia" fo:language="ru" fo:country="RU" style:font-name-asian="Times New Roman1" style:language-asian="ru" style:country-asian="RU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ПРОЕКТНАЯ ДЕКЛАРАЦИЯ<text:line-break/>по строительству жилого дома по адресу: Ленинградская область, г. Волхов, ул. Волгоградская, 21 а</text:span></text:h>
      <text:p text:style-name="P2"><text:span text:style-name="T2"><text:line-break/>Информация о застройщике:<text:line-break/>1. Наименование застройщика: ЗАО «БалтСтройТрест»<text:line-break/>Юридический, почтовый адрес: Санкт-Петербург, Московское шоссе дом 25,кор 1,лит А,офис 903<text:line-break/>Фактическое место нахождения застройщика: Санкт-Петербург, Московское шоссе дом 25,кор 1,лит А,офис 903<text:line-break/>Режим работы застройщика: с 9.00 до 18.00 по будням, суббота, воскресенье – выходной.<text:line-break/>2. Государственная регистрация застройщика: Закрытое акционерное общество «БалтСтройТрест», ИНН 7810833476,зарегестрированное Межрайонной ИФНС Росии №15 по Санкт-Петербургу от 13.07.2011 года , ОГРН 1117847285863.<text:line-break/>3. Учредители (участники) застройщика: Погорелов Анатолий Викторович– 50% голосов, Лахин Евгений Николаевич - 50% голосов.<text:line-break/>4. Проекты строительства многоквартирных домов и/или иных объектов недвижимости, в которых принимал участие застройщик в течение трех лет предшествующих опубликованию проектной декларации: Нет.<text:line-break/>5. Вид лицензируемой деятельности застройщика, номер лицензии, срок ее действия, орган, выдавший лицензию: Лицензия не выдавалась.<text:line-break/>6. Финансовый результат текущего года, размер кредиторской задолженности на 31 марта 2013 года: финансовый результат – 2430 тыс. руб. размер кредиторской задолженности – 52915 тыс. руб.<text:line-break/>Информация о проекте строительства:<text:line-break/>1. Цель проекта строительства: строительству жилого дома по адресу: Ленинградская область, г. Волхов, ул. Волгоградская, 21 а<text:line-break/>Результат проведения государственной экспертизы проектной документации: Проектная документация прошла экспертизу в государственном автономном учреждении «Управление государственной экспертизы Ленинградской области», положительное заключение №47-1-4-0118-13 от 29 апреля 2013 года<text:line-break/>Этапы и сроки реализации проекта строительства: Срок реализации объекта – до 05 июля 2014 года<text:line-break/>2. Разрешение на строительство: Выдано Администрацией Волховского муниципального района Ленинградской области № RU 47503000- 48 от 06.06.2013 года<text:line-break/>3. Права застройщика на земельный участок: Договор о предоставление земельного участка в пользование на условиях аренды № 16 от 07.07.2011 года Договор о переуступке прав и обязанностей на аренду земельного участка от 05.04.2012 года Собственником земельного участка является субъект Российской федерации-город Волхов Площадь земельного участка:1921 кв. м. Границы земельного участка: Земельный участок расположен по адресу: Ленинградская область, г. Волхов, ул. Волгоградская, 21 а Элементы благоустройства :устройство новых дорожных покрытий, установка малых архитектурных форм, устройство живой изгороди, отделение проездов, тротуаров и газонов установкой бортовых камней, устройство газонов.<text:line-break/>4. Местоположение строящегося жилого дома и его описание: Местоположение: Ленинградская область, г. Волхов, ул. Волгоградская, 21 а Описание: жилой дом<text:line-break/>5. Количество в составе строящегося жилого дома самостоятельных частей (квартир, гаражей и иных объектов недвижимости), подлежащих передаче участникам долевого строительства после получения разрешения на ввод в </text:span><text:soft-page-break/><text:span text:style-name="T2">эксплуатацию и описание технический характеристик указанных самостоятельных частей:<text:line-break/>Общая площадь жилого дома 3072,11 кв. м.,<text:line-break/>Всего 33 квартир, общей площадью 1534,15 кв. м., из них:<text:line-break/>Однокомнатных – 24<text:line-break/>Двухкомнатных – 6<text:line-break/>Трехкомнатных – 3<text:line-break/>6. Функциональное назначение нежилых помещений в жилом доме, не входящих в состав общего имущества жилого дома: Не запроектировано.<text:line-break/>7. Состав общего имущества жилого дома, которое, будет находиться в общей долевой собственности участников долевого строительства после получения разрешения на ввод в эксплуатацию жилого дома и передачи объектов долевого строительства участникам долевого строительства: Лестничные клетки, венткамеры, электрощитовые, водомерный узел, насосная, земельный участок.<text:line-break/>8. Предполагаемый срок получения разрешения на ввод в эксплуатацию строящегося жилого дома: III квартал 2014 года <text:line-break/>Перечень органов государственной власти, органов местного самоуправления и организаций, представители которых участвуют в приемке жилого дома:<text:line-break/>- Государственное автономное учреждение «Управление государственной экспертизы Ленинградской области»<text:line-break/>- ЗАО «БалтСтройТрест» - заказчик<text:line-break/>- ООО Научно-технический центр «ФДМ Инжиниринг» - проектная организация <text:line-break/>- ЗАО «БалтСтройТрест» - генеральный подрядчик.<text:line-break/>- Эксплуатирующая организация<text:line-break/>9. Возможные финансовые и прочие риски при осуществлении проекта строительства: Финансовые и прочие риски при осуществлении проекта строительства носят общераспространенный характер, присущий всем видам предпринимательской деятельности, в части для данного проекта риски носят маловероятный характер.<text:line-break/>10. О планируемой стоимости строительства: 69 036 750 рублей<text:line-break/>11. Перечень организаций осуществляющих основные строительно-монтажные и другие работы:<text:line-break/>Проектная организация – ООО Научно-технический центр «ФДМ Инжиниринг»<text:line-break/>Генеральный подрядчик – ЗАО «БалтСтройТрест».<text:line-break/>Заказчик строительства – ЗАО «БалтСтройТрест»<text:line-break/>12. О способе обеспечения исполнения обязательств застройщика по договору: Залог права аренды земельного участка и возводимого на данном земельном участке объекта недвижимост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name-complex="F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Стиль3" style:family="paragraph" style:parent-style-name="Heading_20_2" style:default-outline-level="">
      <style:text-properties style:font-name-complex="Times New Roman1"/>
    </style:style>
    <style:style style:name="Стиль1" style:family="paragraph" style:parent-style-name="Heading_20_2" style:default-outline-level="">
      <style:paragraph-properties fo:line-height="150%" fo:text-align="justify" style:justify-single-word="false"/>
      <style:text-properties fo:color="#000000" fo:font-size="18pt" fo:font-weight="normal" style:font-size-asian="18pt" style:font-weight-asian="normal" style:font-name-complex="Times New Roman1" style:font-size-complex="18pt" style:font-weight-complex="normal"/>
    </style:style>
    <style:style style:name="Стиль2" style:family="paragraph" style:parent-style-name="Heading_20_2" style:default-outline-level="">
      <style:text-properties style:font-name-complex="Times New Roman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language="ru" fo:country="RU" style:font-name-asian="Times New Roman1" style:language-asian="ru" style:country-asian="RU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name-complex="F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name-complex="F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name-complex="F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name-complex="F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style:font-name-complex="F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Елена Розанова</dc:creator>
    <meta:editing-cycles>1</meta:editing-cycles>
    <meta:creation-date>2014-03-21T13:28:00</meta:creation-date>
    <dc:date>2015-07-07T11:03:07.16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" meta:word-count="626" meta:character-count="51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