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997cm"/>
    </style:style>
    <style:style style:name="Таблица1.B" style:family="table-column">
      <style:table-column-properties style:column-width="11.003cm"/>
    </style:style>
    <style:style style:name="Таблица1.A1" style:family="table-cell">
      <style:table-cell-properties fo:padding="0.265cm" fo:border-left="0.035cm solid #cc0000" fo:border-right="none" fo:border-top="0.035cm solid #cc0000" fo:border-bottom="0.035cm solid #cc0000"/>
    </style:style>
    <style:style style:name="Таблица1.B1" style:family="table-cell">
      <style:table-cell-properties fo:padding="0.265cm" fo:border="0.035cm solid #cc0000"/>
    </style:style>
    <style:style style:name="Таблица1.A2" style:family="table-cell">
      <style:table-cell-properties fo:padding="0.265cm" fo:border-left="0.035cm solid #cc0000" fo:border-right="none" fo:border-top="none" fo:border-bottom="0.035cm solid #cc0000"/>
    </style:style>
    <style:style style:name="Таблица1.B2" style:family="table-cell">
      <style:table-cell-properties fo:padding="0.265cm" fo:border-left="0.035cm solid #cc0000" fo:border-right="0.035cm solid #cc0000" fo:border-top="none" fo:border-bottom="0.035cm solid #cc000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6.623cm"/>
    </style:style>
    <style:style style:name="Таблица2.B" style:family="table-column">
      <style:table-column-properties style:column-width="10.377cm"/>
    </style:style>
    <style:style style:name="Таблица2.A1" style:family="table-cell">
      <style:table-cell-properties fo:padding="0.265cm" fo:border-left="0.035cm solid #cc0000" fo:border-right="none" fo:border-top="0.035cm solid #cc0000" fo:border-bottom="0.035cm solid #cc0000"/>
    </style:style>
    <style:style style:name="Таблица2.B1" style:family="table-cell">
      <style:table-cell-properties fo:padding="0.265cm" fo:border="0.035cm solid #cc0000"/>
    </style:style>
    <style:style style:name="Таблица2.A2" style:family="table-cell">
      <style:table-cell-properties fo:padding="0.265cm" fo:border-left="0.035cm solid #cc0000" fo:border-right="none" fo:border-top="none" fo:border-bottom="0.035cm solid #cc0000"/>
    </style:style>
    <style:style style:name="Таблица2.B2" style:family="table-cell">
      <style:table-cell-properties fo:padding="0.265cm" fo:border-left="0.035cm solid #cc0000" fo:border-right="0.035cm solid #cc0000" fo:border-top="none" fo:border-bottom="0.035cm solid #cc0000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5.669cm"/>
    </style:style>
    <style:style style:name="Таблица3.B" style:family="table-column">
      <style:table-column-properties style:column-width="11.331cm"/>
    </style:style>
    <style:style style:name="Таблица3.A1" style:family="table-cell">
      <style:table-cell-properties fo:padding="0.265cm" fo:border-left="0.035cm solid #cc0000" fo:border-right="none" fo:border-top="0.035cm solid #cc0000" fo:border-bottom="0.035cm solid #cc0000"/>
    </style:style>
    <style:style style:name="Таблица3.B1" style:family="table-cell">
      <style:table-cell-properties fo:padding="0.265cm" fo:border="0.035cm solid #cc0000"/>
    </style:style>
    <style:style style:name="Таблица3.A2" style:family="table-cell">
      <style:table-cell-properties fo:padding="0.265cm" fo:border-left="0.035cm solid #cc0000" fo:border-right="none" fo:border-top="none" fo:border-bottom="0.035cm solid #cc0000"/>
    </style:style>
    <style:style style:name="Таблица3.B2" style:family="table-cell">
      <style:table-cell-properties fo:padding="0.265cm" fo:border-left="0.035cm solid #cc0000" fo:border-right="0.035cm solid #cc0000" fo:border-top="none" fo:border-bottom="0.035cm solid #cc0000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5.696cm"/>
    </style:style>
    <style:style style:name="Таблица4.B" style:family="table-column">
      <style:table-column-properties style:column-width="11.305cm"/>
    </style:style>
    <style:style style:name="Таблица4.A1" style:family="table-cell">
      <style:table-cell-properties fo:padding="0.265cm" fo:border-left="0.035cm solid #cc0000" fo:border-right="none" fo:border-top="0.035cm solid #cc0000" fo:border-bottom="0.035cm solid #cc0000"/>
    </style:style>
    <style:style style:name="Таблица4.B1" style:family="table-cell">
      <style:table-cell-properties fo:padding="0.265cm" fo:border="0.035cm solid #cc0000"/>
    </style:style>
    <style:style style:name="Таблица4.A2" style:family="table-cell">
      <style:table-cell-properties fo:padding="0.265cm" fo:border-left="0.035cm solid #cc0000" fo:border-right="none" fo:border-top="none" fo:border-bottom="0.035cm solid #cc0000"/>
    </style:style>
    <style:style style:name="Таблица4.B2" style:family="table-cell">
      <style:table-cell-properties fo:padding="0.265cm" fo:border-left="0.035cm solid #cc0000" fo:border-right="0.035cm solid #cc0000" fo:border-top="none" fo:border-bottom="0.035cm solid #cc0000"/>
    </style:style>
    <style:style style:name="P1" style:family="paragraph" style:parent-style-name="Text_20_body">
      <style:paragraph-properties fo:margin-left="0cm" fo:margin-right="0cm" style:line-height-at-least="0.45cm" fo:text-align="center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45cm" fo:text-align="end" style:justify-single-word="false" fo:widows="1" fo:text-indent="0cm" style:auto-text-indent="false"/>
      <style:text-properties fo:font-variant="normal" fo:text-transform="none" fo:color="#000000" style:font-name="Verdana" fo:font-size="7.5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45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Standard">
      <style:paragraph-properties fo:margin-left="0cm" fo:margin-right="0cm" style:line-height-at-least="0.45cm" fo:text-align="center" style:justify-single-word="false" fo:widows="1" fo:text-indent="0cm" style:auto-text-indent="false"/>
    </style:style>
    <style:style style:name="P5" style:family="paragraph" style:parent-style-name="Table_20_Heading">
      <style:paragraph-properties fo:text-align="start" style:justify-single-word="false"/>
      <style:text-properties fo:color="#000000" style:text-line-through-style="none" style:font-name="Verdana" fo:font-size="6.75pt" style:text-underline-style="none" fo:font-weight="bold" style:text-blinking="false"/>
    </style:style>
    <style:style style:name="P6" style:family="paragraph" style:parent-style-name="Table_20_Heading">
      <style:paragraph-properties fo:margin-top="0cm" fo:margin-bottom="0.499cm" fo:text-align="center" style:justify-single-word="false"/>
      <style:text-properties fo:color="#000000" style:text-line-through-style="none" style:font-name="Verdana" fo:font-size="6.75pt" style:text-underline-style="none" fo:font-weight="bold" style:text-blinking="false"/>
    </style:style>
    <style:style style:name="P7" style:family="paragraph" style:parent-style-name="Table_20_Contents">
      <style:paragraph-properties fo:margin-top="0cm" fo:margin-bottom="0.499cm"/>
    </style:style>
    <style:style style:name="P8" style:family="paragraph" style:parent-style-name="Table_20_Contents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9" style:family="paragraph" style:parent-style-name="Table_20_Contents">
      <style:paragraph-properties fo:margin-top="0cm" fo:margin-bottom="0.499cm" style:line-height-at-least="0.45cm" fo:text-align="justify" style:justify-single-word="false"/>
      <style:text-properties fo:color="#000000" style:text-line-through-style="none" style:font-name="Verdana" fo:font-size="7.5pt" style:text-underline-style="none" style:text-blinking="false"/>
    </style:style>
    <style:style style:name="P10" style:family="paragraph" style:parent-style-name="Table_20_Contents">
      <style:paragraph-properties fo:margin-top="0cm" fo:margin-bottom="0.499cm" style:line-height-at-least="0.45cm" fo:text-align="center" style:justify-single-word="false"/>
      <style:text-properties fo:color="#000000" style:text-line-through-style="none" style:font-name="Verdana" fo:font-size="7.5pt" style:text-underline-style="none" style:text-blinking="false"/>
    </style:style>
    <style:style style:name="P11" style:family="paragraph" style:parent-style-name="Table_20_Contents" style:list-style-name="L1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12" style:family="paragraph" style:parent-style-name="Table_20_Contents" style:list-style-name="L2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13" style:family="paragraph" style:parent-style-name="Table_20_Contents" style:list-style-name="L3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14" style:family="paragraph" style:parent-style-name="Table_20_Contents" style:list-style-name="L4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15" style:family="paragraph" style:parent-style-name="Table_20_Contents" style:list-style-name="L5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16" style:family="paragraph" style:parent-style-name="Table_20_Contents" style:list-style-name="L6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17" style:family="paragraph" style:parent-style-name="Table_20_Contents" style:list-style-name="L7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18" style:family="paragraph" style:parent-style-name="Table_20_Contents" style:list-style-name="L8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19" style:family="paragraph" style:parent-style-name="Table_20_Contents" style:list-style-name="L9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20" style:family="paragraph" style:parent-style-name="Table_20_Contents" style:list-style-name="L10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21" style:family="paragraph" style:parent-style-name="Table_20_Contents" style:list-style-name="L11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22" style:family="paragraph" style:parent-style-name="Table_20_Contents" style:list-style-name="L12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23" style:family="paragraph" style:parent-style-name="Table_20_Contents" style:list-style-name="L13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24" style:family="paragraph" style:parent-style-name="Table_20_Contents" style:list-style-name="L14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25" style:family="paragraph" style:parent-style-name="Table_20_Contents" style:list-style-name="L15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26" style:family="paragraph" style:parent-style-name="Table_20_Contents" style:list-style-name="L16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27" style:family="paragraph" style:parent-style-name="Table_20_Contents" style:list-style-name="L17">
      <style:paragraph-properties fo:margin-top="0cm" fo:margin-bottom="0.499cm" style:line-height-at-least="0.45cm"/>
      <style:text-properties fo:color="#000000" style:text-line-through-style="none" style:font-name="Verdana" fo:font-size="7.5pt" style:text-underline-style="none" style:text-blinking="false"/>
    </style:style>
    <style:style style:name="P28" style:family="paragraph" style:parent-style-name="Table_20_Contents">
      <style:paragraph-properties fo:margin-top="0cm" fo:margin-bottom="0.499cm" style:line-height-at-least="0.45cm"/>
    </style:style>
    <style:style style:name="P29" style:family="paragraph" style:parent-style-name="Table_20_Contents">
      <style:paragraph-properties fo:margin-top="0cm" fo:margin-bottom="0.499cm" style:line-height-at-least="0.45cm" fo:text-align="center" style:justify-single-word="false"/>
    </style:style>
    <style:style style:name="T1" style:family="text">
      <style:text-properties fo:font-variant="normal" fo:text-transform="none" fo:color="#000000" style:font-name="Verdana" fo:font-size="7.5pt" fo:letter-spacing="normal" fo:font-style="normal" fo:font-weight="normal"/>
    </style:style>
    <style:style style:name="T2" style:family="text">
      <style:text-properties fo:color="#000000" style:text-line-through-style="none" style:font-name="Verdana" fo:font-size="6.75pt" style:text-underline-style="none" fo:font-weight="bold" style:text-blinking="false"/>
    </style:style>
    <style:style style:name="T3" style:family="text">
      <style:text-properties fo:color="#000000" style:text-line-through-style="none" style:font-name="Verdana" fo:font-size="6.75pt" style:text-underline-style="none" fo:font-weight="bold" style:text-blinking="false" style:font-name-asian="Verdana" style:font-size-asian="6.75pt" style:font-weight-asian="bold" style:font-name-complex="Verdana" style:font-size-complex="6.75pt" style:font-weight-complex="bold"/>
    </style:style>
    <style:style style:name="T4" style:family="text">
      <style:text-properties fo:color="#000000" style:text-line-through-style="none" style:font-name="Verdana" fo:font-size="7.5pt" fo:language="en" fo:country="US" style:text-underline-style="none" style:text-blinking="false"/>
    </style:style>
    <style:style style:name="T5" style:family="text">
      <style:text-properties fo:color="#000000" style:text-line-through-style="none" style:font-name="Verdana" fo:font-size="7.5pt" style:text-underline-style="none" style:text-blinking="false"/>
    </style:style>
    <style:style style:name="T6" style:family="text">
      <style:text-properties fo:color="#000000" style:text-line-through-style="none" style:text-underline-style="none" style:text-blinking="false"/>
    </style:style>
    <style:style style:name="T7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ПРОЕКТНАЯ ДЕКЛАРАЦИЯ</text:span></text:span></text:p>
      <text:p text:style-name="P4"><text:span text:style-name="Strong_20_Emphasis"><text:span text:style-name="T1">1. Информация о застройщике</text:span>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Фирменное наименование и местонахождение Застройщика</text:p>
          </table:table-cell>
          <table:table-cell table:style-name="Таблица1.B1" office:value-type="string">
            <text:p text:style-name="P8">Общество с ограниченной ответственностью «Восток»</text:p>
          </table:table-cell>
        </table:table-row>
        <table:table-row>
          <table:table-cell table:style-name="Таблица1.A2" office:value-type="string">
            <text:p text:style-name="P5">Юридический адрес</text:p>
          </table:table-cell>
          <table:table-cell table:style-name="Таблица1.B2" office:value-type="string">
            <text:p text:style-name="P8">198216, Санкт-Петербург, б-р Новаторов, дом 29, к.2, пом.4-н</text:p>
          </table:table-cell>
        </table:table-row>
        <table:table-row>
          <table:table-cell table:style-name="Таблица1.A2" office:value-type="string">
            <text:p text:style-name="P5">Фактический адрес</text:p>
          </table:table-cell>
          <table:table-cell table:style-name="Таблица1.B2" office:value-type="string">
            <text:p text:style-name="P8">198216, Санкт-Петербург, б-р Новаторов, дом 29, к.2, пом.4-н</text:p>
          </table:table-cell>
        </table:table-row>
        <table:table-row>
          <table:table-cell table:style-name="Таблица1.A2" office:value-type="string">
            <text:p text:style-name="P5">Телефон</text:p>
          </table:table-cell>
          <table:table-cell table:style-name="Таблица1.B2" office:value-type="string">
            <text:p text:style-name="P8">372-19-59, факс 376-22-72</text:p>
          </table:table-cell>
        </table:table-row>
        <table:table-row>
          <table:table-cell table:style-name="Таблица1.A2" office:value-type="string">
            <text:p text:style-name="P5">Режим работы застройщика</text:p>
          </table:table-cell>
          <table:table-cell table:style-name="Таблица1.B2" office:value-type="string">
            <text:p text:style-name="P8">Понедельник – пятница, 10.00 ч – 18.00 ч</text:p>
          </table:table-cell>
        </table:table-row>
      </table:table>
      <text:p text:style-name="P1"><text:span text:style-name="Strong_20_Emphasis"><text:span text:style-name="T1">2. Данные о государственной регистрации Застройщика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Данные о государственной регистрации</text:p>
          </table:table-cell>
          <table:table-cell table:style-name="Таблица2.B1" office:value-type="string">
            <text:p text:style-name="P8">ООО «Восток» зарегистрировано решением Регистрационной палаты Санкт-Петербурга № 86463</text:p>
            <text:p text:style-name="P8">06 мая 1999 года. Свидетельство № 86463.</text:p>
          </table:table-cell>
        </table:table-row>
        <table:table-row>
          <table:table-cell table:style-name="Таблица2.A2" office:value-type="string">
            <text:p text:style-name="P5">Данные о постановке на учет в налоговом органе</text:p>
          </table:table-cell>
          <table:table-cell table:style-name="Таблица2.B2" office:value-type="string">
            <text:p text:style-name="P9">ИНН 7805128983 КПП 783601001</text:p>
            <text:p text:style-name="P9">дата постановки на налоговый учет 22.10.2003 г.</text:p>
            <text:p text:style-name="P9">Межрайонная инспекция Федеральной налоговой службы № 5 по Санкт-Петербургу</text:p>
          </table:table-cell>
        </table:table-row>
        <table:table-row>
          <table:table-cell table:style-name="Таблица2.A2" office:value-type="string">
            <text:p text:style-name="P5">Данные о внесении в ЕГРЮЛ записи о юридическом лице, зарегистрированном до 01 июля 2002 года</text:p>
          </table:table-cell>
          <table:table-cell table:style-name="Таблица2.B2" office:value-type="string">
            <text:p text:style-name="P9">ОГРН 1027802768212</text:p>
            <text:p text:style-name="P9">Дата внесения записи 24.12.2002 г.</text:p>
            <text:p text:style-name="P9">Инспекция Министерства РФ по налогам и сборам по Кировскому р-ну Санкт-Петербурга</text:p>
          </table:table-cell>
        </table:table-row>
        <table:table-row>
          <table:table-cell table:style-name="Таблица2.A2" office:value-type="string">
            <text:p text:style-name="P5">Данные об учредителях (акционерах) застройщика</text:p>
          </table:table-cell>
          <table:table-cell table:style-name="Таблица2.B2" office:value-type="string">
            <text:p text:style-name="P9">Герасимов Николай Васильевич – 1/3</text:p>
            <text:p text:style-name="P9">Живицкий Игорь Викторович - 1/3</text:p>
            <text:p text:style-name="P9">Федоров Игорь Георгиевич - 1/3</text:p>
          </table:table-cell>
        </table:table-row>
        <table:table-row>
          <table:table-cell table:style-name="Таблица2.A2" office:value-type="string">
            <text:p text:style-name="P5">Информация о проектах строительства объектов недвижимости, в которых Застройщик принимал участие в течение 3-х лет, предшествующих опубликованию <text:soft-page-break/>данной проектной декларации</text:p>
          </table:table-cell>
          <table:table-cell table:style-name="Таблица2.B2" office:value-type="string">
            <text:p text:style-name="P9">Красногвардейский р-н, Среднеохтинский пр., д.23, к.2.</text:p>
            <text:p text:style-name="P9">5-ти этажный кирпично-монолитный дом со встроенными нежилыми <text:soft-page-break/>помещениями и подземным гаражом. Срок сдачи согласно Постановления Правительства № 1634 от 25.10.05 г. – январь 2006 г. Сдан в <text:span text:style-name="T7">I</text:span> квартале 2006 года. ООО «Восток» выступало в качестве генпроектировщика и генподрядчика.</text:p>
            <text:p text:style-name="P9">Московский р-н, ул.Ленсовета, д.72. 10-ти этажный цельно-монолитный жилой дом со встроенными помещениями.</text:p>
            <text:p text:style-name="P9">Срок сдачи согласно Постановления Правительства № 1586-ра от 27.08.2002 года – <text:span text:style-name="T7">IV</text:span> квартал 2003 года. Сдан во <text:span text:style-name="T7">II</text:span> квартале 2004 года. ООО «Восток» являлось генпроектировщиком, генподрядчиком, инвестором, выполняло по доверенности функции Застройщика.</text:p>
          </table:table-cell>
        </table:table-row>
        <table:table-row>
          <table:table-cell table:style-name="Таблица2.A2" office:value-type="string">
            <text:p text:style-name="P5">Лицензия</text:p>
          </table:table-cell>
          <table:table-cell table:style-name="Таблица2.B2" office:value-type="string">
            <text:p text:style-name="P9">Лицензия на осуществление деятельности по строительству зданий и сооружений <text:span text:style-name="T7">I</text:span> и <text:span text:style-name="T7">II</text:span>уровней ответственности в соответствии с государственным стандартом.</text:p>
            <text:p text:style-name="P10">ГС-2-78-02-22-0-7805128983-003561-1 от 31 октября 2002 г.</text:p>
            <text:p text:style-name="P8">Срок действия лицензии до 31 октября 2007 г.</text:p>
            <text:p text:style-name="P10">Выдана Государственным комитетом РФ по строительству и жилищно-коммунальному комплексу.</text:p>
          </table:table-cell>
        </table:table-row>
        <table:table-row>
          <table:table-cell table:style-name="Таблица2.B2" table:number-columns-spanned="2" office:value-type="string">
            <text:p text:style-name="P5">Данные о финансово-экономическом состоянии Застройщика на 2006 г.:</text:p>
          </table:table-cell>
          <table:covered-table-cell/>
        </table:table-row>
        <table:table-row>
          <table:table-cell table:style-name="Таблица2.A2" office:value-type="string">
            <text:p text:style-name="P5">Финансовый результат</text:p>
          </table:table-cell>
          <table:table-cell table:style-name="Таблица2.B2" office:value-type="string">
            <text:p text:style-name="P10">См. приложение № 1</text:p>
          </table:table-cell>
        </table:table-row>
      </table:table>
      <text:p text:style-name="P1"><text:span text:style-name="Strong_20_Emphasis"><text:span text:style-name="T1">3.Информация о проекте строительства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Цель строительства</text:p>
          </table:table-cell>
          <table:table-cell table:style-name="Таблица3.B1" office:value-type="string">
            <text:p text:style-name="P8">Строительство жилого дома со встроенными помещениями</text:p>
          </table:table-cell>
        </table:table-row>
        <table:table-row>
          <table:table-cell table:style-name="Таблица3.A2" office:value-type="string">
            <text:p text:style-name="P5">Этапы и срок реализации строительства</text:p>
          </table:table-cell>
          <table:table-cell table:style-name="Таблица3.B2" office:value-type="string">
            <text:p text:style-name="P8">Начало проектирования и строительства – 2005 год</text:p>
            <text:p text:style-name="P8">Окончание строительства – 2009 г.</text:p>
          </table:table-cell>
        </table:table-row>
        <table:table-row>
          <table:table-cell table:style-name="Таблица3.A2" office:value-type="string">
            <text:p text:style-name="P5">Заключение экспертизы</text:p>
          </table:table-cell>
          <table:table-cell table:style-name="Таблица3.B2" office:value-type="string">
            <text:p text:style-name="P8">На нулевой цикл - №12-<text:span text:style-name="T7">I</text:span> от 22.06.06г., выдано ГУ «Ленинградское областное управление государственной вневедомственной экспертизы» администрации Ленинградской области</text:p>
            <text:p text:style-name="P28"><text:span text:style-name="T4">I</text:span><text:span text:style-name="T6"> </text:span><text:span text:style-name="T5">пусковой комплекс – блоки 4,5,6 – Заключение № 12-</text:span><text:span text:style-name="T4">I</text:span><text:span text:style-name="T5"> от 22.02.2007 года. Выдано ГУ «Ленинградское областное управление государственной вневедомственной экспертизы» администрации Ленинградской области</text:span></text:p>
          </table:table-cell>
        </table:table-row>
        <table:table-row>
          <table:table-cell table:style-name="Таблица3.A2" office:value-type="string">
            <text:p text:style-name="P5">Разрешение на строительство</text:p>
          </table:table-cell>
          <table:table-cell table:style-name="Таблица3.B2" office:value-type="string">
            <text:p text:style-name="P8">Выдано</text:p>
            <text:p text:style-name="P8"><text:soft-page-break/>Разрешение на нулевой цикл № 0393-05 от 31.12.2006 г.</text:p>
            <text:p text:style-name="P8">Разрешение № 1054700340452-04-05-1 завершение работ нулевого цикла и строительство 1-го этапа (блоки 4,5,6) от 29.03.2007 г.</text:p>
            <text:p text:style-name="P8">Срок действия разрешения до 29 июня 2008 года.</text:p>
          </table:table-cell>
        </table:table-row>
        <table:table-row>
          <table:table-cell table:style-name="Таблица3.A2" office:value-type="string">
            <text:p text:style-name="P5">Земельный участок</text:p>
          </table:table-cell>
          <table:table-cell table:style-name="Таблица3.B2" office:value-type="string">
            <text:p text:style-name="P8">Земельный участок с кадастровым № 47:20:09-03-002:0007</text:p>
            <text:p text:style-name="P8">Площадь участка – 11134 кв.м</text:p>
            <text:p text:style-name="P8">Собственник участка – Российская Федерация</text:p>
            <text:p text:style-name="P8">Участок предоставлен на основании:</text:p>
            <text:p text:style-name="P8">Договора аренды № 03-01/72 от 18.07.2006 г.</text:p>
            <text:p text:style-name="P8">Участок расположен в микрорайоне <text:span text:style-name="T7">VI</text:span>г.Кингисеппа в границах улиц Крикковское шоссе-Большой бульвар-Ковалевского и жилым домом №18 по Крикковскому шоссе.</text:p>
            <text:p text:style-name="P8">Площадь застройки: 2947,55 кв.м.</text:p>
            <text:p text:style-name="P7"/>
          </table:table-cell>
        </table:table-row>
      </table:table>
      <text:p text:style-name="P1"><text:span text:style-name="Strong_20_Emphasis"><text:span text:style-name="T1">4.Описание строящегося объекта</text:span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">Местоположение строящегося жилого дома</text:p>
          </table:table-cell>
          <table:table-cell table:style-name="Таблица4.B1" office:value-type="string">
            <text:p text:style-name="P8">Город Кингисепп Ленинградской области, Крикковское шоссе дом №20</text:p>
          </table:table-cell>
        </table:table-row>
        <table:table-row>
          <table:table-cell table:style-name="Таблица4.A2" office:value-type="string">
            <text:p text:style-name="P5">Благоустройство территории</text:p>
          </table:table-cell>
          <table:table-cell table:style-name="Таблица4.B2" office:value-type="string">
            <text:p text:style-name="P8">Благоустройство и озеленение участка в пределах отведенной территории будет осуществлено в соответствии с проектом с выполнением следующих работ:</text:p>
            <text:list xml:id="list604952384255327153" text:style-name="L1">
              <text:list-item>
                <text:p text:style-name="P11">Устройство газонов;</text:p>
              </text:list-item>
              <text:list-item>
                <text:p text:style-name="P11">Устройство площадки для отдыха взрослого населения и площадки для игр детей;</text:p>
              </text:list-item>
              <text:list-item>
                <text:p text:style-name="P11">Устройство площадки для мусоросборных контейнеров;</text:p>
              </text:list-item>
              <text:list-item>
                <text:p text:style-name="P11">Устройство пожарного проезда;</text:p>
              </text:list-item>
              <text:list-item>
                <text:p text:style-name="P11">Асфальтирование дорог;</text:p>
              </text:list-item>
              <text:list-item>
                <text:p text:style-name="P11">Высадка деревьев;</text:p>
              </text:list-item>
              <text:list-item>
                <text:p text:style-name="P11">Обустройство открытой гостевой стоянки на 79 м/мест</text:p>
              </text:list-item>
            </text:list>
          </table:table-cell>
        </table:table-row>
        <table:table-row>
          <table:table-cell table:style-name="Таблица4.A2" office:value-type="string">
            <text:p text:style-name="Table_20_Heading"/>
          </table:table-cell>
          <table:table-cell table:style-name="Таблица4.B2" office:value-type="string">
            <text:p text:style-name="P28"><text:span text:style-name="Strong_20_Emphasis"><text:span text:style-name="T5">8-9 этажный 7-секционный жилой дом</text:span></text:span></text:p>
            <text:list xml:id="list4292082711297735273" text:style-name="L2">
              <text:list-item>
                <text:p text:style-name="P12">С квартирами экономкласса;</text:p>
              </text:list-item>
              <text:list-item>
                <text:p text:style-name="P12">С нежилыми помещениями.</text:p>
              </text:list-item>
            </text:list>
            <text:p text:style-name="P8">Конфигурация здания П-образная с основными размерами в уровне земли 60,47х119,99 м;</text:p>
            <text:list xml:id="list1757902167381387750" text:style-name="L3">
              <text:list-item>
                <text:p text:style-name="P13">Высота секций, соответственно – 26,06; 29,06</text:p>
              </text:list-item>
              <text:list-item>
                <text:p text:style-name="P13">Высота типового жилого этажа – 2,8м</text:p>
              </text:list-item>
            </text:list>
            <text:p text:style-name="P28"><text:span text:style-name="Strong_20_Emphasis"><text:span text:style-name="T5">Размещение:</text:span></text:span></text:p>
            <text:list xml:id="list7742426142679041603" text:style-name="L4">
              <text:list-item>
                <text:p text:style-name="P14">В подвале здания (отм. -2,68м) – тепловой пункт, водомерный узел;</text:p>
              </text:list-item>
              <text:list-item>
                <text:p text:style-name="P14">На 1-м этаже всех секций (отм.0,00) – входных групп жилых секций с помещениями консьержа, нежилых помещений с обособленными входами.</text:p>
              </text:list-item>
            </text:list>
            <text:p text:style-name="P28"><text:span text:style-name="Strong_20_Emphasis"><text:span text:style-name="T5">Секция 1:</text:span></text:span></text:p>
            <text:list xml:id="list3641580945391233484" text:style-name="L5">
              <text:list-item>
                <text:p text:style-name="P15">На 2-8 этажах (отм. 3,58-21,28) - жилых квартир;</text:p>
              </text:list-item>
            </text:list>
            <text:p text:style-name="P28"><text:span text:style-name="Strong_20_Emphasis"><text:span text:style-name="T5">Секция 2:</text:span></text:span></text:p>
            <text:list xml:id="list1942482137275531995" text:style-name="L6">
              <text:list-item>
                <text:p text:style-name="P16">На 2-8 этажах (отм. 3,58-21,28) - жилых квартир;</text:p>
              </text:list-item>
            </text:list>
            <text:p text:style-name="P28"><text:span text:style-name="Strong_20_Emphasis"><text:span text:style-name="T5">Секция 3:</text:span></text:span></text:p>
            <text:list xml:id="list2547650186990371400" text:style-name="L7">
              <text:list-item>
                <text:p text:style-name="P17">На 2-8-9 этажах (отм.3,58-21,28-24,28) – жилых квартир;</text:p>
              </text:list-item>
            </text:list>
            <text:p text:style-name="P28"><text:span text:style-name="Strong_20_Emphasis"><text:span text:style-name="T5">Секция 4:</text:span></text:span></text:p>
            <text:list xml:id="list7939542411653492120" text:style-name="L8">
              <text:list-item>
                <text:p text:style-name="P18">На 2-9 этажах (отм. 3,58-24,28) – жилых квартир;</text:p>
              </text:list-item>
            </text:list>
            <text:p text:style-name="P28"/>
            <text:p text:style-name="P28"><text:span text:style-name="Strong_20_Emphasis"><text:span text:style-name="T5">Секция 5:</text:span></text:span></text:p>
            <text:list xml:id="list6843405721022931562" text:style-name="L9">
              <text:list-item>
                <text:p text:style-name="P19">На 2-8 этажах (отм. 3,58-21,28) – жилых квартир;</text:p>
              </text:list-item>
              <text:list-item>
                <text:p text:style-name="P19">На 9 этаже (отм. 24,28-27,28) – жилых квартир;</text:p>
              </text:list-item>
            </text:list>
            <text:p text:style-name="P28"><text:span text:style-name="Strong_20_Emphasis"><text:span text:style-name="T5">Секция 6:</text:span></text:span></text:p>
            <text:list xml:id="list6852265522088234667" text:style-name="L10">
              <text:list-item>
                <text:p text:style-name="P20">На 2-9 этажах (отм. 3,58-24,28) – жилых квартир;</text:p>
              </text:list-item>
            </text:list>
            <text:p text:style-name="P28"><text:span text:style-name="Strong_20_Emphasis"><text:span text:style-name="T5">Секция 7:</text:span></text:span></text:p>
            <text:list xml:id="list2838442092184966619" text:style-name="L11">
              <text:list-item>
                <text:p text:style-name="P21"><text:soft-page-break/>На 2-9 этажах (отм. 3,58-24,28) – жилых квартир.;</text:p>
              </text:list-item>
            </text:list>
            <text:p text:style-name="P7"/>
          </table:table-cell>
        </table:table-row>
        <table:table-row>
          <table:table-cell table:style-name="Таблица4.A2" office:value-type="string">
            <text:p text:style-name="P5">Показатели объекта</text:p>
          </table:table-cell>
          <table:table-cell table:style-name="Таблица4.B2" office:value-type="string">
            <text:p text:style-name="P8">Этажность – 8-9.</text:p>
            <text:p text:style-name="P28"><text:span text:style-name="Strong_20_Emphasis"><text:span text:style-name="T5">Общий строительный объем здания – 89900,28 куб.м.,</text:span></text:span><text:span text:style-name="T5"> в том числе:</text:span></text:p>
            <text:list xml:id="list85542264941286319" text:style-name="L12">
              <text:list-item>
                <text:p text:style-name="P22">Надземной части – 85478,95 куб.м.</text:p>
              </text:list-item>
              <text:list-item>
                <text:p text:style-name="P22">Подземной части – 4421,33 куб.м.</text:p>
              </text:list-item>
            </text:list>
            <text:p text:style-name="P28"><text:span text:style-name="Strong_20_Emphasis"><text:span text:style-name="T5">Общая площадь квартир – 15757,26 кв.м.</text:span></text:span></text:p>
            <text:p text:style-name="P28"><text:span text:style-name="Strong_20_Emphasis"><text:span text:style-name="T5">Количество квартир – 306</text:span></text:span><text:span text:style-name="T5">, в том числе:</text:span></text:p>
            <text:list xml:id="list9134156672766220952" text:style-name="L13">
              <text:list-item>
                <text:p text:style-name="P23">Однокомнатных – 97</text:p>
              </text:list-item>
              <text:list-item>
                <text:p text:style-name="P23">Двухкомнатных – 169</text:p>
              </text:list-item>
              <text:list-item>
                <text:p text:style-name="P23">Трехкомнатных – 38</text:p>
              </text:list-item>
              <text:list-item>
                <text:p text:style-name="P23">Пятикомнатных – 2</text:p>
              </text:list-item>
            </text:list>
            <text:p text:style-name="P28"><text:span text:style-name="Strong_20_Emphasis"><text:span text:style-name="T5">Общая площадь нежилых помещений – 1991,23 кв.м.</text:span></text:span></text:p>
          </table:table-cell>
        </table:table-row>
        <table:table-row>
          <table:table-cell table:style-name="Таблица4.A2" office:value-type="string">
            <text:p text:style-name="P5">Технические характеристики объекта и его самостоятельных частей</text:p>
          </table:table-cell>
          <table:table-cell table:style-name="Таблица4.B2" office:value-type="string">
            <text:p text:style-name="P28"><text:span text:style-name="Strong_20_Emphasis"><text:span text:style-name="T5">Несущие конструкции жилого дома</text:span></text:span><text:span text:style-name="T5"> – поперечные и продольные стены.</text:span></text:p>
            <text:p text:style-name="P28"><text:span text:style-name="Strong_20_Emphasis"><text:span text:style-name="T5">Фундаменты – из бетона класса В25, Wb.FSO:</text:span></text:span></text:p>
            <text:list xml:id="list1469370242327313024" text:style-name="L14">
              <text:list-item>
                <text:p text:style-name="P24">Монолитные ж/б плиты толщиной 700мм под каждый отсек здания.</text:p>
              </text:list-item>
            </text:list>
            <text:p text:style-name="P8">В основании – насыпные грунты: пески пылеватые коричневые, мощностью 0,6-1,4 м; ниже – торф среднеразложившийся мощностью 02,-0,4 м; ниже – пески пылеватые серые, желто-серые влажные и водонасыщенные мощностью 4,3-6,8 м; ниже – супеси пластичной консистенции, серые, пылеватые мощностью 1,0-2,0 м; ниже – известняки малопрочные, сильновыветрелые, трещиноватые, серого и красновато-серого цвета мощностью0,2-1,2 м; ниже – известняки средней прочности вскрытой мощностью 0,6-2,2м.</text:p>
            <text:p text:style-name="P28"><text:span text:style-name="Strong_20_Emphasis"><text:span text:style-name="T5">Осадка </text:span></text:span><text:span text:style-name="T5">высотного здания – 8см – максимальная.</text:span></text:p>
            <text:p text:style-name="P8">Стены подвала – монолитные железобетонные трехслойные.</text:p>
            <text:p text:style-name="P28"><text:span text:style-name="Strong_20_Emphasis"><text:span text:style-name="T5">Гидроизоляция стен и днища подвала</text:span></text:span><text:span text:style-name="T5"> – оклеечная.</text:span></text:p>
            <text:p text:style-name="P28"><text:span text:style-name="Strong_20_Emphasis"><text:span text:style-name="T5">Перекрытия</text:span></text:span><text:span text:style-name="T5"> – монолитные железобетонные. Общая устойчивость здания обеспечивается совместной работой дисков перекрытия с монолитными </text:span><text:soft-page-break/><text:span text:style-name="T5">железобетонными стенами.</text:span></text:p>
            <text:p text:style-name="P28"><text:span text:style-name="Strong_20_Emphasis"><text:span text:style-name="T5">Наружные стены надземной части</text:span></text:span><text:span text:style-name="T5"> – монолитные железобетонные трехслойные толщиной 440 мм, утеплитель – пенополистирол.</text:span></text:p>
            <text:p text:style-name="P28"><text:span text:style-name="Strong_20_Emphasis"><text:span text:style-name="T5">Лестницы</text:span></text:span><text:span text:style-name="T5"> – сборные железобетонные.</text:span></text:p>
            <text:p text:style-name="P28"><text:span text:style-name="Strong_20_Emphasis"><text:span text:style-name="T5">Лифтовые шахты</text:span></text:span><text:span text:style-name="T5"> – сборные железобетонные.</text:span></text:p>
            <text:p text:style-name="P28"><text:span text:style-name="Strong_20_Emphasis"><text:span text:style-name="T5">Перегородки</text:span></text:span><text:span text:style-name="T5"> – кирпичные, газобетонные.</text:span></text:p>
            <text:p text:style-name="P28"><text:span text:style-name="Strong_20_Emphasis"><text:span text:style-name="T5">Кровля </text:span></text:span><text:span text:style-name="T5">– плоская.</text:span></text:p>
            <text:p text:style-name="P28"><text:span text:style-name="Strong_20_Emphasis"><text:span text:style-name="T5">Степень огнестойкости здания</text:span></text:span><text:span text:style-name="T5"> – </text:span><text:span text:style-name="T4">II</text:span><text:span text:style-name="T5">.</text:span></text:p>
            <text:p text:style-name="P28"><text:span text:style-name="Strong_20_Emphasis"><text:span text:style-name="T5">Класс конструктивной пожарной опасности здания </text:span></text:span><text:span text:style-name="T5">– С1.</text:span></text:p>
            <text:p text:style-name="P8">Отметка ± 0,0 = 27,30.</text:p>
            <text:p text:style-name="P8">Отметка подвала – 2,68 = 24,62.</text:p>
            <text:p text:style-name="P8">Отметка заложения фундаментной плиты – 3,38 = 21,40</text:p>
            <text:p text:style-name="P8">Отметка уровня грунтовых вод 24,6-25,3.</text:p>
            <text:p text:style-name="P28"><text:span text:style-name="Strong_20_Emphasis"><text:span text:style-name="T5">Отделка фасадов:</text:span></text:span><text:span text:style-name="T5"> цоколь облицовывается природным камнем, наружные стены – двухцветная окраска по гладкой поверхности.</text:span></text:p>
            <text:p text:style-name="P28"><text:span text:style-name="Strong_20_Emphasis"><text:span text:style-name="T5">Окна первых этажей</text:span></text:span><text:span text:style-name="T5"> – однокамерные стеклопакеты с профилем «</text:span><text:span text:style-name="T4">Gealan</text:span><text:span text:style-name="T5">».</text:span></text:p>
            <text:p text:style-name="P28"><text:span text:style-name="Strong_20_Emphasis"><text:span text:style-name="T5">Окна квартир</text:span></text:span><text:span text:style-name="T5"> – однокамерные стеклопакеты с профилем «</text:span><text:span text:style-name="T4">Gealan</text:span><text:span text:style-name="T5">». Балконы и лоджии остекляются.</text:span></text:p>
            <text:p text:style-name="P28"/>
            <text:p text:style-name="P28"><text:span text:style-name="Strong_20_Emphasis"><text:span text:style-name="T5">Наружные инженерные сети</text:span></text:span><text:span text:style-name="T5"> выполнены согласно техническим условиям на присоединение городских эксплуатационных служб:</text:span></text:p>
            <text:list xml:id="list9006570462219085005" text:style-name="L15">
              <text:list-item>
                <text:p text:style-name="P25">Теплоснабжение – от городских теплосетей;</text:p>
              </text:list-item>
              <text:list-item>
                <text:p text:style-name="P25">Водоснабжение – от городских водопроводных сетей высокого давления Д=150 мм двумя вводами Д=110 мм;</text:p>
              </text:list-item>
              <text:list-item>
                <text:p text:style-name="P25">Канализация – самотеком в городские сети бытовой канализации;</text:p>
              </text:list-item>
              <text:list-item>
                <text:p text:style-name="P25">Отвод дождевых стоков с кровли – системой внутренних водостоков в городскую сеть дождевой канализации, с территории – в городскую сеть дождевой канализации.</text:p>
              </text:list-item>
            </text:list>
            <text:p text:style-name="P8">Полная внутренняя отделка мест общего пользования жилой части здания.</text:p>
            <text:p text:style-name="P7"/>
          </table:table-cell>
        </table:table-row>
        <text:soft-page-break/>
        <table:table-row>
          <table:table-cell table:style-name="Таблица4.A2" office:value-type="string">
            <text:p text:style-name="P5">Общие технические характеристики (состояние) квартир, передаваемых участнику долевого строительства</text:p>
          </table:table-cell>
          <table:table-cell table:style-name="Таблица4.B2" office:value-type="string">
            <text:p text:style-name="P29"><text:span text:style-name="Strong_20_Emphasis"><text:span text:style-name="T2">Без отделки</text:span></text:span><text:span text:style-name="T2">,</text:span><text:span text:style-name="T6"> </text:span><text:span text:style-name="T5">без сантехники, без электроплиты, без внутренних дверей, установлены стеклопакеты, откосы не оштукатурены, подоконников нет, пол монолитный (без стяжки), выполнена разводка электрики по квартире с установкой розеток и выключателей, установлен электросчетчик, радиаторы отопления установлены, выполнены сантехнические вводы холодной и горячей воды, отопления и канализации.</text:span></text:p>
            <text:p text:style-name="P7"/>
          </table:table-cell>
        </table:table-row>
        <table:table-row>
          <table:table-cell table:style-name="Таблица4.A2" office:value-type="string">
            <text:p text:style-name="P5">Функциональное назначение нежилых помещений, не входящих в состав общего имущества в жилом доме</text:p>
          </table:table-cell>
          <table:table-cell table:style-name="Таблица4.B2" office:value-type="string">
            <text:list xml:id="list2186905088190541466" text:style-name="L16">
              <text:list-item>
                <text:p text:style-name="P26">Нежилые помещения общей площадью 1991,23 кв.м., расположенные на 1-м этаже</text:p>
              </text:list-item>
            </text:list>
          </table:table-cell>
        </table:table-row>
        <table:table-row>
          <table:table-cell table:style-name="Таблица4.A2" office:value-type="string">
            <text:p text:style-name="P5">Состав общего имущества в доме</text:p>
          </table:table-cell>
          <table:table-cell table:style-name="Таблица4.B2" office:value-type="string">
            <text:p text:style-name="P8">Внутренние инженерные коммуникации, помещения общего пользования, в том числе входные группы жилых секций с помещениями консьержа, лестничные площадки, лестничные марши, лифты, лифтовые шахты, подвал, мусорокамеры, венткамеры и т.д.</text:p>
          </table:table-cell>
        </table:table-row>
        <table:table-row>
          <table:table-cell table:style-name="Таблица4.A2" office:value-type="string">
            <text:p text:style-name="P5">Предполагаемый срок для получения разрешения на ввод дома в эксплуатацию</text:p>
          </table:table-cell>
          <table:table-cell table:style-name="Таблица4.B2" office:value-type="string">
            <text:p text:style-name="P8">2011 год.</text:p>
          </table:table-cell>
        </table:table-row>
        <table:table-row>
          <table:table-cell table:style-name="Таблица4.A2" office:value-type="string">
            <text:p text:style-name="P5">Организации, участвующие в приемке дома</text:p>
          </table:table-cell>
          <table:table-cell table:style-name="Таблица4.B2" office:value-type="string">
            <text:p text:style-name="P8">Представители:</text:p>
            <text:list xml:id="list2217556795238998352" text:style-name="L17">
              <text:list-item>
                <text:p text:style-name="P27">Застройщика;</text:p>
              </text:list-item>
              <text:list-item>
                <text:p text:style-name="P27">Заказчика;</text:p>
              </text:list-item>
              <text:list-item>
                <text:p text:style-name="P27">Органа исполнительной власти – Муниципального образования «Кингисеппское городское поселение» МО «Кингисеппский муниципальный район» Ленинградской области;</text:p>
              </text:list-item>
              <text:list-item>
                <text:p text:style-name="P27">Генерального подрядчика (подрядчика);</text:p>
              </text:list-item>
              <text:list-item>
                <text:p text:style-name="P27">Генерального проектировщика (проектировщика);</text:p>
              </text:list-item>
              <text:list-item>
                <text:p text:style-name="P27">Эксплуатирующей организации;</text:p>
              </text:list-item>
              <text:list-item>
                <text:p text:style-name="P27">Территориального органа Госсанэпиднадзора;</text:p>
              </text:list-item>
              <text:list-item>
                <text:p text:style-name="P27">Территориального органа государственной противопожарной службы;</text:p>
              </text:list-item>
              <text:list-item>
                <text:p text:style-name="P27">Комитет государственного строительного надзора и государственной экспертизы Ленинградской области</text:p>
              </text:list-item>
              <text:list-item>
                <text:p text:style-name="P27">Иных государственных органов и организаций, установленных нормативными документами.</text:p>
              </text:list-item>
            </text:list>
          </table:table-cell>
        </table:table-row>
        <table:table-row>
          <table:table-cell table:style-name="Таблица4.A2" office:value-type="string">
            <text:p text:style-name="P5">Организации, осуществляющие основные строительно-монтажные и <text:soft-page-break/>другие работы</text:p>
          </table:table-cell>
          <table:table-cell table:style-name="Таблица4.B2" office:value-type="string">
            <text:p text:style-name="P8">ООО «Восток»<text:soft-page-break/></text:p>
            <text:p text:style-name="P8">ЗАО «Спецстроймонолит»</text:p>
          </table:table-cell>
        </table:table-row>
        <table:table-row>
          <table:table-cell table:style-name="Таблица4.A2" office:value-type="string">
            <text:p text:style-name="P6">Возможные финансовые и прочие риски при осуществлении проекта строительства<text:line-break/></text:p>
          </table:table-cell>
          <table:table-cell table:style-name="Таблица4.B2" office:value-type="string">
            <text:p text:style-name="P9">Политические и законодательные риски: изменения нормативно-правовых актов, касающихся осуществления строительства, ведения строительного бизнеса, изменения нормативно-правовых актов специального характера в области строительства, принятие новых нормативных актов, усложняющих ведение строительного бизнеса.</text:p>
            <text:p text:style-name="P9">Риски экономического характера: инфляция, рост себестоимости строительства за счет увеличения цен на строительные материалы, повышения стоимости иных ценообразующих факторов, не зависящих от застройщика и влияющих на себестоимость, рост процентных ставок по заемным средствам.</text:p>
            <text:p text:style-name="P9">Невыполнение договорных обязательств со стороны контрагентов .</text:p>
            <text:p text:style-name="P9">Стихийные бедствия.</text:p>
            <text:p text:style-name="P9">По причине отсутствия запросов со стороны Участников долевого строительства Застройщик не осуществлял добровольное страхование вышеуказанных рисков.</text:p>
            <text:p text:style-name="P7"/>
          </table:table-cell>
        </table:table-row>
      </table:table>
      <text:p text:style-name="P2">Директор ООО «Восток» И.В.Живицкий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 Розанова</meta:initial-creator>
    <meta:creation-date>2015-04-28T10:27:38.27</meta:creation-date>
    <meta:document-statistic meta:table-count="4" meta:image-count="0" meta:object-count="0" meta:page-count="8" meta:paragraph-count="171" meta:word-count="1380" meta:character-count="10569"/>
    <dc:date>2015-04-28T10:29:07.07</dc:date>
    <dc:creator>Елена Розанова</dc:creator>
    <meta:editing-duration>PT1M30S</meta:editing-duration>
    <meta:editing-cycles>1</meta:editing-cycles>
    <meta:generator>OpenOffice/4.0.1$Win32 OpenOffice.org_project/401m5$Build-9714</meta:generator>
  </office:meta>
</office:document-meta>
</file>